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MT Extra" svg:font-family="'MT Extra'" style:font-adornments="Regular" style:font-family-generic="roman"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Mono" svg:font-family="'Liberation Mono'"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955cm" fo:margin-left="0.095cm" fo:margin-top="0cm" fo:margin-bottom="0cm" table:align="left" style:writing-mode="lr-tb"/>
    </style:style>
    <style:style style:name="Tableau1.A" style:family="table-column">
      <style:table-column-properties style:column-width="5.652cm"/>
    </style:style>
    <style:style style:name="Tableau1.1" style:family="table-row">
      <style:table-row-properties style:min-row-height="0.684cm" fo:keep-together="auto"/>
    </style:style>
    <style:style style:name="Tableau1.A1" style:family="table-cell">
      <style:table-cell-properties fo:background-color="#eeeeee" fo:padding-left="0.155cm" fo:padding-right="0.191cm" fo:padding-top="0cm" fo:padding-bottom="0cm" fo:border="0.5pt solid #000001">
        <style:background-image/>
      </style:table-cell-properties>
    </style:style>
    <style:style style:name="Tableau1.2" style:family="table-row">
      <style:table-row-properties style:min-row-height="1.199cm" fo:keep-together="auto"/>
    </style:style>
    <style:style style:name="Tableau1.A2" style:family="table-cell">
      <style:table-cell-properties fo:background-color="transparent" fo:padding-left="0.155cm" fo:padding-right="0.191cm" fo:padding-top="0cm" fo:padding-bottom="0cm" fo:border="0.5pt solid #000001">
        <style:background-image/>
      </style:table-cell-properties>
    </style:style>
    <style:style style:name="Tableau2" style:family="table">
      <style:table-properties style:width="17.704cm" fo:margin-left="-0.194cm" fo:margin-top="0cm" fo:margin-bottom="0cm" table:align="left" style:writing-mode="lr-tb"/>
    </style:style>
    <style:style style:name="Tableau2.A" style:family="table-column">
      <style:table-column-properties style:column-width="5.387cm"/>
    </style:style>
    <style:style style:name="Tableau2.B" style:family="table-column">
      <style:table-column-properties style:column-width="4.103cm"/>
    </style:style>
    <style:style style:name="Tableau2.C" style:family="table-column">
      <style:table-column-properties style:column-width="4.108cm"/>
    </style:style>
    <style:style style:name="Tableau2.D" style:family="table-column">
      <style:table-column-properties style:column-width="4.106cm"/>
    </style:style>
    <style:style style:name="Tableau2.1" style:family="table-row">
      <style:table-row-properties style:min-row-height="3.507cm" fo:keep-together="auto"/>
    </style:style>
    <style:style style:name="Tableau2.A1" style:family="table-cell">
      <style:table-cell-properties style:vertical-align="middle" fo:background-color="#eeeeee" fo:padding-left="0.155cm" fo:padding-right="0.191cm" fo:padding-top="0cm" fo:padding-bottom="0cm" fo:border="0.5pt solid #00000a">
        <style:background-image/>
      </style:table-cell-properties>
    </style:style>
    <style:style style:name="Tableau2.B1" style:family="table-cell">
      <style:table-cell-properties style:vertical-align="middle" fo:background-color="transparent" fo:padding-left="0.155cm" fo:padding-right="0.191cm" fo:padding-top="0cm" fo:padding-bottom="0cm" fo:border="0.5pt solid #00000a">
        <style:background-image/>
      </style:table-cell-properties>
    </style:style>
    <style:style style:name="Tableau2.2" style:family="table-row">
      <style:table-row-properties style:min-row-height="1.007cm" fo:keep-together="auto"/>
    </style:style>
    <style:style style:name="Tableau2.3" style:family="table-row">
      <style:table-row-properties style:min-row-height="1.275cm" fo:keep-together="auto"/>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style:min-row-height="1.249cm" fo:keep-together="auto"/>
    </style:style>
    <style:style style:name="Tableau2.7" style:family="table-row">
      <style:table-row-properties fo:keep-together="auto"/>
    </style:style>
    <style:style style:name="Tableau2.8" style:family="table-row">
      <style:table-row-properties style:min-row-height="1.078cm" fo:keep-together="auto"/>
    </style:style>
    <style:style style:name="Tableau2.9" style:family="table-row">
      <style:table-row-properties fo:keep-together="auto"/>
    </style:style>
    <style:style style:name="Tableau3" style:family="table">
      <style:table-properties style:width="16.983cm" fo:margin-left="0cm" fo:margin-top="0cm" fo:margin-bottom="0cm" table:align="left" style:writing-mode="lr-tb"/>
    </style:style>
    <style:style style:name="Tableau3.A" style:family="table-column">
      <style:table-column-properties style:column-width="3.392cm"/>
    </style:style>
    <style:style style:name="Tableau3.B" style:family="table-column">
      <style:table-column-properties style:column-width="13.591cm"/>
    </style:style>
    <style:style style:name="Tableau3.1" style:family="table-row">
      <style:table-row-properties style:min-row-height="0.794cm" fo:keep-together="auto"/>
    </style:style>
    <style:style style:name="Tableau3.A1" style:family="table-cell">
      <style:table-cell-properties style:vertical-align="middle" fo:background-color="#eeeeee" fo:padding-left="0.191cm" fo:padding-right="0.191cm" fo:padding-top="0cm" fo:padding-bottom="0cm" fo:border="0.5pt solid #000000">
        <style:background-image/>
      </style:table-cell-properties>
    </style:style>
    <style:style style:name="Tableau3.2" style:family="table-row">
      <style:table-row-properties style:min-row-height="1.586cm" fo:keep-together="auto"/>
    </style:style>
    <style:style style:name="Tableau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3" style:family="table-row">
      <style:table-row-properties fo:keep-together="auto"/>
    </style:style>
    <style:style style:name="Tableau4" style:family="table">
      <style:table-properties style:width="16.979cm" fo:margin-left="0cm" fo:margin-top="0cm" fo:margin-bottom="0cm" table:align="left" style:writing-mode="lr-tb"/>
    </style:style>
    <style:style style:name="Tableau4.A" style:family="table-column">
      <style:table-column-properties style:column-width="3.395cm"/>
    </style:style>
    <style:style style:name="Tableau4.B" style:family="table-column">
      <style:table-column-properties style:column-width="13.584cm"/>
    </style:style>
    <style:style style:name="Tableau4.1" style:family="table-row">
      <style:table-row-properties fo:keep-together="auto"/>
    </style:style>
    <style:style style:name="Tableau4.A1" style:family="table-cell">
      <style:table-cell-properties style:vertical-align="middle" fo:background-color="#eeeeee" fo:padding-left="0.191cm" fo:padding-right="0.191cm" fo:padding-top="0cm" fo:padding-bottom="0cm" fo:border="0.5pt solid #000000">
        <style:background-image/>
      </style:table-cell-properties>
    </style:style>
    <style:style style:name="Tableau4.2" style:family="table-row">
      <style:table-row-properties style:min-row-height="1.379cm" fo:keep-together="auto"/>
    </style:style>
    <style:style style:name="Tableau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B3" style:family="table-cell">
      <style:table-cell-properties fo:background-color="transparent" fo:padding-left="0.191cm" fo:padding-right="0.191cm" fo:padding-top="0cm" fo:padding-bottom="0cm" fo:border="0.5pt solid #000000">
        <style:background-image/>
      </style:table-cell-properties>
    </style:style>
    <style:style style:name="Tableau5" style:family="table">
      <style:table-properties style:width="16.983cm" fo:margin-left="0cm" fo:margin-top="0cm" fo:margin-bottom="0cm" table:align="left" style:writing-mode="lr-tb"/>
    </style:style>
    <style:style style:name="Tableau5.A" style:family="table-column">
      <style:table-column-properties style:column-width="3.392cm"/>
    </style:style>
    <style:style style:name="Tableau5.B" style:family="table-column">
      <style:table-column-properties style:column-width="13.591cm"/>
    </style:style>
    <style:style style:name="Tableau5.1" style:family="table-row">
      <style:table-row-properties style:min-row-height="0.9cm" fo:keep-together="auto"/>
    </style:style>
    <style:style style:name="Tableau5.A1" style:family="table-cell">
      <style:table-cell-properties style:vertical-align="middle" fo:background-color="#eeeeee" fo:padding-left="0.191cm" fo:padding-right="0.191cm" fo:padding-top="0cm" fo:padding-bottom="0cm" fo:border="0.5pt solid #000000">
        <style:background-image/>
      </style:table-cell-properties>
    </style:style>
    <style:style style:name="Tableau5.2" style:family="table-row">
      <style:table-row-properties style:min-row-height="1.235cm" fo:keep-together="auto"/>
    </style:style>
    <style:style style:name="Tableau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3" style:family="table-row">
      <style:table-row-properties style:min-row-height="1.411cm" fo:keep-together="auto"/>
    </style:style>
    <style:style style:name="Tableau5.B3" style:family="table-cell">
      <style:table-cell-properties fo:background-color="transparent" fo:padding-left="0.191cm" fo:padding-right="0.191cm" fo:padding-top="0cm" fo:padding-bottom="0cm" fo:border="0.5pt solid #000000">
        <style:background-image/>
      </style:table-cell-properties>
    </style:style>
    <style:style style:name="Tableau6" style:family="table">
      <style:table-properties style:width="16.983cm" fo:margin-left="0cm" fo:margin-top="0cm" fo:margin-bottom="0cm" table:align="left" style:writing-mode="lr-tb"/>
    </style:style>
    <style:style style:name="Tableau6.A" style:family="table-column">
      <style:table-column-properties style:column-width="3.392cm"/>
    </style:style>
    <style:style style:name="Tableau6.B" style:family="table-column">
      <style:table-column-properties style:column-width="13.591cm"/>
    </style:style>
    <style:style style:name="Tableau6.1" style:family="table-row">
      <style:table-row-properties style:min-row-height="0.9cm" fo:keep-together="auto"/>
    </style:style>
    <style:style style:name="Tableau6.A1" style:family="table-cell">
      <style:table-cell-properties style:vertical-align="middle" fo:background-color="#eeeeee" fo:padding-left="0.191cm" fo:padding-right="0.191cm" fo:padding-top="0cm" fo:padding-bottom="0cm" fo:border="0.5pt solid #000000">
        <style:background-image/>
      </style:table-cell-properties>
    </style:style>
    <style:style style:name="Tableau6.2" style:family="table-row">
      <style:table-row-properties style:min-row-height="1.235cm" fo:keep-together="auto"/>
    </style:style>
    <style:style style:name="Tableau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6.3" style:family="table-row">
      <style:table-row-properties style:min-row-height="1.411cm" fo:keep-together="auto"/>
    </style:style>
    <style:style style:name="Tableau6.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6.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7" style:family="table">
      <style:table-properties style:width="17cm" fo:margin-left="0cm" fo:margin-top="0cm" fo:margin-bottom="0cm" table:align="left" style:writing-mode="lr-tb"/>
    </style:style>
    <style:style style:name="Tableau7.A" style:family="table-column">
      <style:table-column-properties style:column-width="2.731cm"/>
    </style:style>
    <style:style style:name="Tableau7.B" style:family="table-column">
      <style:table-column-properties style:column-width="2.977cm"/>
    </style:style>
    <style:style style:name="Tableau7.C" style:family="table-column">
      <style:table-column-properties style:column-width="3.043cm"/>
    </style:style>
    <style:style style:name="Tableau7.E" style:family="table-column">
      <style:table-column-properties style:column-width="5.207cm"/>
    </style:style>
    <style:style style:name="Tableau7.1" style:family="table-row">
      <style:table-row-properties fo:keep-together="auto"/>
    </style:style>
    <style:style style:name="Tableau7.A1" style:family="table-cell">
      <style:table-cell-properties style:vertical-align="middle" fo:background-color="#eeeeee" fo:padding-left="0.155cm" fo:padding-right="0.191cm" fo:padding-top="0cm" fo:padding-bottom="0cm" fo:border="0.5pt solid #00000a">
        <style:background-image/>
      </style:table-cell-properties>
    </style:style>
    <style:style style:name="Tableau7.D1" style:family="table-cell">
      <style:table-cell-properties fo:background-color="#eeeeee" fo:padding-left="0cm" fo:padding-right="0.018cm" fo:padding-top="0cm" fo:padding-bottom="0cm" fo:border="0.5pt solid #00000a">
        <style:background-image/>
      </style:table-cell-properties>
    </style:style>
    <style:style style:name="Tableau7.E1" style:family="table-cell">
      <style:table-cell-properties fo:background-color="#eeeeee" fo:padding-left="0cm" fo:padding-right="0.018cm" fo:padding-top="0cm" fo:padding-bottom="0cm" fo:border="0.5pt solid #00000a">
        <style:background-image/>
      </style:table-cell-properties>
    </style:style>
    <style:style style:name="Tableau7.2" style:family="table-row">
      <style:table-row-properties style:min-row-height="1.261cm" fo:keep-together="auto"/>
    </style:style>
    <style:style style:name="Tableau7.A2" style:family="table-cell">
      <style:table-cell-properties style:vertical-align="middle" fo:background-color="transparent" fo:padding-left="0.155cm" fo:padding-right="0.191cm" fo:padding-top="0cm" fo:padding-bottom="0cm" fo:border="0.5pt solid #00000a">
        <style:background-image/>
      </style:table-cell-properties>
    </style:style>
    <style:style style:name="Tableau7.D2" style:family="table-cell">
      <style:table-cell-properties style:vertical-align="middle" fo:background-color="transparent" fo:padding-left="0cm" fo:padding-right="0.018cm" fo:padding-top="0cm" fo:padding-bottom="0cm" fo:border="0.5pt solid #00000a">
        <style:background-image/>
      </style:table-cell-properties>
    </style:style>
    <style:style style:name="Tableau7.3" style:family="table-row">
      <style:table-row-properties style:min-row-height="1.229cm" fo:keep-together="auto"/>
    </style:style>
    <style:style style:name="Tableau7.4" style:family="table-row">
      <style:table-row-properties style:min-row-height="1.222cm" fo:keep-together="auto"/>
    </style:style>
    <style:style style:name="Tableau8" style:family="table">
      <style:table-properties style:width="16.956cm" fo:margin-left="0.051cm" fo:margin-top="0cm" fo:margin-bottom="0cm" table:align="left" style:writing-mode="lr-tb"/>
    </style:style>
    <style:style style:name="Tableau8.A" style:family="table-column">
      <style:table-column-properties style:column-width="4.253cm"/>
    </style:style>
    <style:style style:name="Tableau8.B" style:family="table-column">
      <style:table-column-properties style:column-width="7.011cm"/>
    </style:style>
    <style:style style:name="Tableau8.C" style:family="table-column">
      <style:table-column-properties style:column-width="5.692cm"/>
    </style:style>
    <style:style style:name="Tableau8.1" style:family="table-row">
      <style:table-row-properties fo:keep-together="auto"/>
    </style:style>
    <style:style style:name="Tableau8.A1" style:family="table-cell">
      <style:table-cell-properties style:vertical-align="middle" fo:background-color="#eeeeee" fo:padding-left="0.155cm" fo:padding-right="0.191cm" fo:padding-top="0cm" fo:padding-bottom="0cm" fo:border="0.5pt solid #00000a">
        <style:background-image/>
      </style:table-cell-properties>
    </style:style>
    <style:style style:name="Tableau8.2" style:family="table-row">
      <style:table-row-properties style:row-height="0.801cm" fo:keep-together="auto"/>
    </style:style>
    <style:style style:name="Tableau8.A2" style:family="table-cell">
      <style:table-cell-properties style:vertical-align="middle" fo:background-color="transparent" fo:padding-left="0.155cm" fo:padding-right="0.191cm" fo:padding-top="0cm" fo:padding-bottom="0cm" fo:border="0.5pt solid #00000a">
        <style:background-image/>
      </style:table-cell-properties>
    </style:style>
    <style:style style:name="Tableau8.A3" style:family="table-cell">
      <style:table-cell-properties style:vertical-align="middle" fo:background-color="transparent" fo:padding-left="0.155cm" fo:padding-right="0.191cm" fo:padding-top="0cm" fo:padding-bottom="0cm" fo:border-left="0.5pt solid #00000a" fo:border-right="0.5pt solid #00000a" fo:border-top="none" fo:border-bottom="0.5pt solid #00000a">
        <style:background-image/>
      </style:table-cell-properties>
    </style:style>
    <style:style style:name="Tableau8.18" style:family="table-row">
      <style:table-row-properties style:row-height="1.012cm" fo:keep-together="auto"/>
    </style:style>
    <style:style style:name="Tableau8.20" style:family="table-row">
      <style:table-row-properties style:row-height="0.984cm" fo:keep-together="auto"/>
    </style:style>
    <style:style style:name="Tableau9" style:family="table">
      <style:table-properties style:width="17.025cm" fo:margin-left="-0.037cm" fo:margin-top="0cm" fo:margin-bottom="0cm" table:align="left" style:writing-mode="lr-tb"/>
    </style:style>
    <style:style style:name="Tableau9.A" style:family="table-column">
      <style:table-column-properties style:column-width="4.89cm"/>
    </style:style>
    <style:style style:name="Tableau9.B" style:family="table-column">
      <style:table-column-properties style:column-width="4.602cm"/>
    </style:style>
    <style:style style:name="Tableau9.C" style:family="table-column">
      <style:table-column-properties style:column-width="3.766cm"/>
    </style:style>
    <style:style style:name="Tableau9.D" style:family="table-column">
      <style:table-column-properties style:column-width="3.768cm"/>
    </style:style>
    <style:style style:name="Tableau9.1" style:family="table-row">
      <style:table-row-properties fo:keep-together="auto"/>
    </style:style>
    <style:style style:name="Tableau9.A1" style:family="table-cell">
      <style:table-cell-properties style:vertical-align="middle" fo:background-color="#eeeeee" fo:padding-left="0.155cm" fo:padding-right="0.191cm" fo:padding-top="0cm" fo:padding-bottom="0cm" fo:border="0.5pt solid #00000a">
        <style:background-image/>
      </style:table-cell-properties>
    </style:style>
    <style:style style:name="Tableau9.2" style:family="table-row">
      <style:table-row-properties style:row-height="1.3cm" fo:keep-together="auto"/>
    </style:style>
    <style:style style:name="Tableau9.A2" style:family="table-cell">
      <style:table-cell-properties style:vertical-align="middle" fo:background-color="transparent" fo:padding-left="0.155cm" fo:padding-right="0.191cm" fo:padding-top="0cm" fo:padding-bottom="0cm" fo:border="0.5pt solid #00000a">
        <style:background-image/>
      </style:table-cell-properties>
    </style:style>
    <style:style style:name="Tableau10" style:family="table">
      <style:table-properties style:width="16.983cm" fo:margin-left="0cm" fo:margin-top="0cm" fo:margin-bottom="0cm" table:align="left" style:writing-mode="lr-tb"/>
    </style:style>
    <style:style style:name="Tableau10.A" style:family="table-column">
      <style:table-column-properties style:column-width="8.491cm"/>
    </style:style>
    <style:style style:name="Tableau10.1" style:family="table-row">
      <style:table-row-properties style:min-row-height="0.3cm" fo:keep-together="auto"/>
    </style:style>
    <style:style style:name="Tableau10.A1" style:family="table-cell">
      <style:table-cell-properties fo:background-color="transparent" fo:padding-left="0.164cm" fo:padding-right="0.191cm" fo:padding-top="0cm" fo:padding-bottom="0cm" fo:border="0.5pt solid #00000a">
        <style:background-image/>
      </style:table-cell-properties>
    </style:style>
    <style:style style:name="Tableau10.2" style:family="table-row">
      <style:table-row-properties fo:keep-together="auto"/>
    </style:style>
    <style:style style:name="Tableau11" style:family="table">
      <style:table-properties style:width="16.997cm" fo:margin-left="0cm" fo:margin-top="0cm" fo:margin-bottom="0cm" table:align="left" style:writing-mode="lr-tb"/>
    </style:style>
    <style:style style:name="Tableau11.A" style:family="table-column">
      <style:table-column-properties style:column-width="4.249cm"/>
    </style:style>
    <style:style style:name="Tableau11.1" style:family="table-row">
      <style:table-row-properties fo:keep-together="auto"/>
    </style:style>
    <style:style style:name="Tableau11.A1" style:family="table-cell">
      <style:table-cell-properties style:vertical-align="middle" fo:background-color="#eeeeee" fo:padding-left="0.164cm" fo:padding-right="0.191cm" fo:padding-top="0cm" fo:padding-bottom="0cm" fo:border="0.5pt solid #00000a">
        <style:background-image/>
      </style:table-cell-properties>
    </style:style>
    <style:style style:name="Tableau11.B1" style:family="table-cell">
      <style:table-cell-properties fo:background-color="#eeeeee" fo:padding-left="0.164cm" fo:padding-right="0.191cm" fo:padding-top="0cm" fo:padding-bottom="0cm" fo:border="0.5pt solid #00000a">
        <style:background-image/>
      </style:table-cell-properties>
    </style:style>
    <style:style style:name="Tableau11.2" style:family="table-row">
      <style:table-row-properties style:min-row-height="1.739cm" fo:keep-together="auto"/>
    </style:style>
    <style:style style:name="Tableau11.A2" style:family="table-cell">
      <style:table-cell-properties style:vertical-align="middle" fo:background-color="transparent" fo:padding-left="0.164cm" fo:padding-right="0.191cm" fo:padding-top="0cm" fo:padding-bottom="0cm" fo:border="0.5pt solid #00000a">
        <style:background-image/>
      </style:table-cell-properties>
    </style:style>
    <style:style style:name="Tableau11.3" style:family="table-row">
      <style:table-row-properties style:min-row-height="1.743cm" fo:keep-together="auto"/>
    </style:style>
    <style:style style:name="Tableau11.4" style:family="table-row">
      <style:table-row-properties style:min-row-height="1.969cm" fo:keep-together="auto"/>
    </style:style>
    <style:style style:name="Tableau12" style:family="table">
      <style:table-properties style:width="16.997cm" fo:margin-left="0.028cm" fo:margin-top="0cm" fo:margin-bottom="0cm" table:align="left" style:writing-mode="lr-tb"/>
    </style:style>
    <style:style style:name="Tableau12.A" style:family="table-column">
      <style:table-column-properties style:column-width="5.666cm"/>
    </style:style>
    <style:style style:name="Tableau12.1" style:family="table-row">
      <style:table-row-properties fo:keep-together="auto"/>
    </style:style>
    <style:style style:name="Tableau12.A1" style:family="table-cell">
      <style:table-cell-properties style:vertical-align="middle" fo:background-color="#eeeeee" fo:padding-left="0.088cm" fo:padding-right="0.123cm" fo:padding-top="0cm" fo:padding-bottom="0cm" fo:border="0.5pt solid #00000a">
        <style:background-image/>
      </style:table-cell-properties>
    </style:style>
    <style:style style:name="Tableau12.2" style:family="table-row">
      <style:table-row-properties style:row-height="1.499cm" fo:keep-together="auto"/>
    </style:style>
    <style:style style:name="Tableau12.A2"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eau13" style:family="table">
      <style:table-properties style:width="16.997cm" fo:margin-left="0.028cm" fo:margin-top="0cm" fo:margin-bottom="0cm" table:align="left" style:writing-mode="lr-tb"/>
    </style:style>
    <style:style style:name="Tableau13.A" style:family="table-column">
      <style:table-column-properties style:column-width="5.666cm"/>
    </style:style>
    <style:style style:name="Tableau13.1" style:family="table-row">
      <style:table-row-properties style:min-row-height="0.596cm" fo:keep-together="auto"/>
    </style:style>
    <style:style style:name="Tableau13.A1" style:family="table-cell">
      <style:table-cell-properties style:vertical-align="middle" fo:background-color="#eeeeee" fo:padding-left="0.088cm" fo:padding-right="0.123cm" fo:padding-top="0cm" fo:padding-bottom="0cm" fo:border="0.5pt solid #00000a">
        <style:background-image/>
      </style:table-cell-properties>
    </style:style>
    <style:style style:name="Tableau13.2" style:family="table-row">
      <style:table-row-properties style:row-height="1.3cm" fo:keep-together="auto"/>
    </style:style>
    <style:style style:name="Tableau13.A2"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eau14" style:family="table">
      <style:table-properties style:width="16.976cm" fo:margin-left="0.028cm" fo:margin-top="0cm" fo:margin-bottom="0cm" table:align="left" style:writing-mode="lr-tb"/>
    </style:style>
    <style:style style:name="Tableau14.A" style:family="table-column">
      <style:table-column-properties style:column-width="5.659cm"/>
    </style:style>
    <style:style style:name="Tableau14.1" style:family="table-row">
      <style:table-row-properties style:min-row-height="0.706cm" fo:keep-together="auto"/>
    </style:style>
    <style:style style:name="Tableau14.A1" style:family="table-cell">
      <style:table-cell-properties style:vertical-align="middle" fo:background-color="#eeeeee" fo:padding-left="0.155cm" fo:padding-right="0.191cm" fo:padding-top="0cm" fo:padding-bottom="0cm" fo:border="0.5pt solid #00000a">
        <style:background-image/>
      </style:table-cell-properties>
    </style:style>
    <style:style style:name="Tableau14.2" style:family="table-row">
      <style:table-row-properties style:row-height="1.6cm" fo:keep-together="auto"/>
    </style:style>
    <style:style style:name="Tableau14.A2" style:family="table-cell">
      <style:table-cell-properties style:vertical-align="middle" fo:background-color="transparent" fo:padding-left="0.155cm" fo:padding-right="0.191cm" fo:padding-top="0cm" fo:padding-bottom="0cm" fo:border="0.5pt solid #00000a">
        <style:background-image/>
      </style:table-cell-properties>
    </style:style>
    <style:style style:name="Tableau14.A8" style:family="table-cell">
      <style:table-cell-properties style:vertical-align="middle" fo:background-color="transparent" fo:padding-left="0.155cm" fo:padding-right="0.191cm" fo:padding-top="0cm" fo:padding-bottom="0cm" fo:border-left="0.5pt solid #00000a" fo:border-right="0.5pt solid #00000a" fo:border-top="none" fo:border-bottom="0.5pt solid #00000a">
        <style:background-image/>
      </style:table-cell-properties>
    </style:style>
    <style:style style:name="Tableau15" style:family="table">
      <style:table-properties style:width="17.182cm" fo:margin-left="-0.039cm" fo:margin-top="0cm" fo:margin-bottom="0cm" table:align="left" style:writing-mode="lr-tb"/>
    </style:style>
    <style:style style:name="Tableau15.A" style:family="table-column">
      <style:table-column-properties style:column-width="5.002cm"/>
    </style:style>
    <style:style style:name="Tableau15.B" style:family="table-column">
      <style:table-column-properties style:column-width="6.177cm"/>
    </style:style>
    <style:style style:name="Tableau15.C" style:family="table-column">
      <style:table-column-properties style:column-width="6.003cm"/>
    </style:style>
    <style:style style:name="Tableau15.1" style:family="table-row">
      <style:table-row-properties fo:keep-together="always"/>
    </style:style>
    <style:style style:name="Tableau15.A1" style:family="table-cell">
      <style:table-cell-properties style:vertical-align="middle" fo:background-color="#eeeeee" fo:padding-left="0.088cm" fo:padding-right="0.123cm" fo:padding-top="0cm" fo:padding-bottom="0cm" fo:border="0.5pt solid #00000a">
        <style:background-image/>
      </style:table-cell-properties>
    </style:style>
    <style:style style:name="Tableau15.2" style:family="table-row">
      <style:table-row-properties style:min-row-height="1.746cm" fo:keep-together="always"/>
    </style:style>
    <style:style style:name="Tableau15.A2"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eau16" style:family="table">
      <style:table-properties style:width="17cm" style:rel-width="100%" fo:margin-left="0cm" fo:margin-top="0cm" fo:margin-bottom="0cm" table:align="left" style:writing-mode="lr-tb"/>
    </style:style>
    <style:style style:name="Tableau16.A" style:family="table-column">
      <style:table-column-properties style:column-width="2.411cm" style:rel-column-width="9292*"/>
    </style:style>
    <style:style style:name="Tableau16.B" style:family="table-column">
      <style:table-column-properties style:column-width="2.427cm" style:rel-column-width="9359*"/>
    </style:style>
    <style:style style:name="Tableau16.C" style:family="table-column">
      <style:table-column-properties style:column-width="2.434cm" style:rel-column-width="9384*"/>
    </style:style>
    <style:style style:name="Tableau16.D" style:family="table-column">
      <style:table-column-properties style:column-width="2.429cm" style:rel-column-width="9365*"/>
    </style:style>
    <style:style style:name="Tableau16.E" style:family="table-column">
      <style:table-column-properties style:column-width="2.432cm" style:rel-column-width="9378*"/>
    </style:style>
    <style:style style:name="Tableau16.1" style:family="table-row">
      <style:table-row-properties fo:keep-together="auto"/>
    </style:style>
    <style:style style:name="Tableau16.A1" style:family="table-cell">
      <style:table-cell-properties style:vertical-align="middle" fo:background-color="#eeeeee" fo:padding-left="0.164cm" fo:padding-right="0.191cm" fo:padding-top="0cm" fo:padding-bottom="0cm" fo:border="0.5pt solid #00000a">
        <style:background-image/>
      </style:table-cell-properties>
    </style:style>
    <style:style style:name="Tableau17" style:family="table">
      <style:table-properties style:width="17cm" style:rel-width="100%" fo:margin-left="0cm" fo:margin-top="0cm" fo:margin-bottom="0cm" table:align="left" style:writing-mode="lr-tb"/>
    </style:style>
    <style:style style:name="Tableau17.A" style:family="table-column">
      <style:table-column-properties style:column-width="2.411cm" style:rel-column-width="9292*"/>
    </style:style>
    <style:style style:name="Tableau17.B" style:family="table-column">
      <style:table-column-properties style:column-width="2.427cm" style:rel-column-width="9359*"/>
    </style:style>
    <style:style style:name="Tableau17.C" style:family="table-column">
      <style:table-column-properties style:column-width="2.434cm" style:rel-column-width="9384*"/>
    </style:style>
    <style:style style:name="Tableau17.D" style:family="table-column">
      <style:table-column-properties style:column-width="2.429cm" style:rel-column-width="9365*"/>
    </style:style>
    <style:style style:name="Tableau17.E" style:family="table-column">
      <style:table-column-properties style:column-width="2.432cm" style:rel-column-width="9378*"/>
    </style:style>
    <style:style style:name="Tableau17.1" style:family="table-row">
      <style:table-row-properties fo:keep-together="auto"/>
    </style:style>
    <style:style style:name="Tableau17.A1" style:family="table-cell">
      <style:table-cell-properties style:vertical-align="middle" fo:background-color="#eeeeee" fo:padding-left="0.164cm" fo:padding-right="0.191cm" fo:padding-top="0cm" fo:padding-bottom="0cm" fo:border="0.5pt solid #00000a">
        <style:background-image/>
      </style:table-cell-properties>
    </style:style>
    <style:style style:name="Tableau18" style:family="table">
      <style:table-properties style:width="17cm" style:rel-width="100%" fo:margin-left="0cm" fo:margin-top="0cm" fo:margin-bottom="0cm" table:align="left" style:writing-mode="lr-tb"/>
    </style:style>
    <style:style style:name="Tableau18.A" style:family="table-column">
      <style:table-column-properties style:column-width="3.297cm" style:rel-column-width="12707*"/>
    </style:style>
    <style:style style:name="Tableau18.B" style:family="table-column">
      <style:table-column-properties style:column-width="2.307cm" style:rel-column-width="8893*"/>
    </style:style>
    <style:style style:name="Tableau18.C" style:family="table-column">
      <style:table-column-properties style:column-width="2.304cm" style:rel-column-width="8880*"/>
    </style:style>
    <style:style style:name="Tableau18.D" style:family="table-column">
      <style:table-column-properties style:column-width="4.547cm" style:rel-column-width="17530*"/>
    </style:style>
    <style:style style:name="Tableau18.E" style:family="table-column">
      <style:table-column-properties style:column-width="4.546cm" style:rel-column-width="17525*"/>
    </style:style>
    <style:style style:name="Tableau18.1" style:family="table-row">
      <style:table-row-properties fo:keep-together="auto"/>
    </style:style>
    <style:style style:name="Tableau18.A1" style:family="table-cell">
      <style:table-cell-properties style:vertical-align="middle" fo:background-color="#eeeeee" fo:padding-left="0.088cm" fo:padding-right="0.123cm" fo:padding-top="0cm" fo:padding-bottom="0cm" fo:border="0.5pt solid #00000a">
        <style:background-image/>
      </style:table-cell-properties>
    </style:style>
    <style:style style:name="Tableau18.B1" style:family="table-cell">
      <style:table-cell-properties style:vertical-align="middle" fo:background-color="#eeeeee" fo:padding-left="0.088cm" fo:padding-right="0.123cm" fo:padding-top="0cm" fo:padding-bottom="0cm" fo:border-left="0.5pt solid #00000a" fo:border-right="none" fo:border-top="0.5pt solid #00000a" fo:border-bottom="0.5pt solid #00000a">
        <style:background-image/>
      </style:table-cell-properties>
    </style:style>
    <style:style style:name="Tableau18.2" style:family="table-row">
      <style:table-row-properties style:row-height="1.199cm" fo:keep-together="auto"/>
    </style:style>
    <style:style style:name="Tableau18.A2"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eau18.B2" style:family="table-cell">
      <style:table-cell-properties style:vertical-align="middle" fo:background-color="transparent" fo:padding-left="0.088cm" fo:padding-right="0.123cm" fo:padding-top="0cm" fo:padding-bottom="0cm" fo:border-left="0.5pt solid #00000a" fo:border-right="none" fo:border-top="0.5pt solid #00000a" fo:border-bottom="0.5pt solid #00000a">
        <style:background-image/>
      </style:table-cell-properties>
    </style:style>
    <style:style style:name="Tableau19" style:family="table">
      <style:table-properties style:width="17.094cm" fo:margin-left="0cm" fo:margin-top="0cm" fo:margin-bottom="0cm" table:align="left" style:writing-mode="lr-tb"/>
    </style:style>
    <style:style style:name="Tableau19.A" style:family="table-column">
      <style:table-column-properties style:column-width="5.697cm"/>
    </style:style>
    <style:style style:name="Tableau19.C" style:family="table-column">
      <style:table-column-properties style:column-width="5.699cm"/>
    </style:style>
    <style:style style:name="Tableau19.1" style:family="table-row">
      <style:table-row-properties style:min-row-height="0.903cm" fo:keep-together="auto"/>
    </style:style>
    <style:style style:name="Tableau19.A1" style:family="table-cell">
      <style:table-cell-properties style:vertical-align="middle" fo:background-color="#eeeeee"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C1" style:family="table-cell">
      <style:table-cell-properties style:vertical-align="middle" fo:background-color="#eeeeee" fo:padding-left="0.076cm" fo:padding-right="0.097cm" fo:padding-top="0.097cm" fo:padding-bottom="0.097cm" fo:border="0.25pt solid #000001">
        <style:background-image/>
      </style:table-cell-properties>
    </style:style>
    <style:style style:name="Tableau19.2" style:family="table-row">
      <style:table-row-properties style:row-height="1.401cm" fo:keep-together="auto"/>
    </style:style>
    <style:style style:name="Tableau19.A2"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B2"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C2" style:family="table-cell">
      <style:table-cell-properties fo:background-color="transparent" fo:padding-left="0.076cm" fo:padding-right="0.097cm" fo:padding-top="0.097cm" fo:padding-bottom="0.097cm" fo:border="0.25pt solid #000001">
        <style:background-image/>
      </style:table-cell-properties>
    </style:style>
    <style:style style:name="Tableau19.A3"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B3"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C3" style:family="table-cell">
      <style:table-cell-properties fo:background-color="transparent" fo:padding-left="0.076cm" fo:padding-right="0.097cm" fo:padding-top="0.097cm" fo:padding-bottom="0.097cm" fo:border="0.25pt solid #000001">
        <style:background-image/>
      </style:table-cell-properties>
    </style:style>
    <style:style style:name="Tableau19.A4" style:family="table-cell">
      <style:table-cell-properties fo:background-color="transparent" fo:padding-left="0.076cm" fo:padding-right="0.097cm" fo:padding-top="0.097cm" fo:padding-bottom="0.097cm" fo:border-left="0.25pt solid #000001" fo:border-right="none" fo:border-top="none" fo:border-bottom="0.25pt solid #000001">
        <style:background-image/>
      </style:table-cell-properties>
    </style:style>
    <style:style style:name="Tableau19.B4" style:family="table-cell">
      <style:table-cell-properties fo:background-color="transparent" fo:padding-left="0.076cm" fo:padding-right="0.097cm" fo:padding-top="0.097cm" fo:padding-bottom="0.097cm" fo:border-left="0.25pt solid #000001" fo:border-right="none" fo:border-top="none" fo:border-bottom="0.25pt solid #000001">
        <style:background-image/>
      </style:table-cell-properties>
    </style:style>
    <style:style style:name="Tableau19.C4" style:family="table-cell">
      <style:table-cell-properties fo:background-color="transparent" fo:padding-left="0.076cm" fo:padding-right="0.097cm" fo:padding-top="0.097cm" fo:padding-bottom="0.097cm" fo:border-left="0.25pt solid #000001" fo:border-right="0.25pt solid #000001" fo:border-top="none" fo:border-bottom="0.25pt solid #000001">
        <style:background-image/>
      </style:table-cell-properties>
    </style:style>
    <style:style style:name="Tableau19.A5"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B5"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C5" style:family="table-cell">
      <style:table-cell-properties fo:background-color="transparent" fo:padding-left="0.076cm" fo:padding-right="0.097cm" fo:padding-top="0.097cm" fo:padding-bottom="0.097cm" fo:border="0.25pt solid #000001">
        <style:background-image/>
      </style:table-cell-properties>
    </style:style>
    <style:style style:name="Tableau19.A6"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B6"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19.C6" style:family="table-cell">
      <style:table-cell-properties fo:background-color="transparent" fo:padding-left="0.076cm" fo:padding-right="0.097cm" fo:padding-top="0.097cm" fo:padding-bottom="0.097cm" fo:border="0.25pt solid #000001">
        <style:background-image/>
      </style:table-cell-properties>
    </style:style>
    <style:style style:name="Tableau20" style:family="table">
      <style:table-properties style:width="17.094cm" fo:margin-left="0cm" fo:margin-top="0cm" fo:margin-bottom="0cm" table:align="left" style:writing-mode="lr-tb"/>
    </style:style>
    <style:style style:name="Tableau20.A" style:family="table-column">
      <style:table-column-properties style:column-width="5.697cm"/>
    </style:style>
    <style:style style:name="Tableau20.C" style:family="table-column">
      <style:table-column-properties style:column-width="5.699cm"/>
    </style:style>
    <style:style style:name="Tableau20.1" style:family="table-row">
      <style:table-row-properties fo:keep-together="auto"/>
    </style:style>
    <style:style style:name="Tableau20.A1" style:family="table-cell">
      <style:table-cell-properties style:vertical-align="middle" fo:background-color="#eeeeee"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C1" style:family="table-cell">
      <style:table-cell-properties style:vertical-align="middle" fo:background-color="#eeeeee" fo:padding-left="0.076cm" fo:padding-right="0.097cm" fo:padding-top="0.097cm" fo:padding-bottom="0.097cm" fo:border="0.25pt solid #000001">
        <style:background-image/>
      </style:table-cell-properties>
    </style:style>
    <style:style style:name="Tableau20.2" style:family="table-row">
      <style:table-row-properties style:row-height="1.499cm" fo:keep-together="auto"/>
    </style:style>
    <style:style style:name="Tableau20.A2"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B2"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C2" style:family="table-cell">
      <style:table-cell-properties fo:background-color="transparent" fo:padding-left="0.076cm" fo:padding-right="0.097cm" fo:padding-top="0.097cm" fo:padding-bottom="0.097cm" fo:border="0.25pt solid #000001">
        <style:background-image/>
      </style:table-cell-properties>
    </style:style>
    <style:style style:name="Tableau20.A3"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B3"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C3" style:family="table-cell">
      <style:table-cell-properties fo:background-color="transparent" fo:padding-left="0.076cm" fo:padding-right="0.097cm" fo:padding-top="0.097cm" fo:padding-bottom="0.097cm" fo:border="0.25pt solid #000001">
        <style:background-image/>
      </style:table-cell-properties>
    </style:style>
    <style:style style:name="Tableau20.A4"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B4"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C4" style:family="table-cell">
      <style:table-cell-properties fo:background-color="transparent" fo:padding-left="0.076cm" fo:padding-right="0.097cm" fo:padding-top="0.097cm" fo:padding-bottom="0.097cm" fo:border="0.25pt solid #000001">
        <style:background-image/>
      </style:table-cell-properties>
    </style:style>
    <style:style style:name="Tableau20.A5"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B5"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C5" style:family="table-cell">
      <style:table-cell-properties fo:background-color="transparent" fo:padding-left="0.076cm" fo:padding-right="0.097cm" fo:padding-top="0.097cm" fo:padding-bottom="0.097cm" fo:border="0.25pt solid #000001">
        <style:background-image/>
      </style:table-cell-properties>
    </style:style>
    <style:style style:name="Tableau20.A6"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B6" style:family="table-cell">
      <style:table-cell-properties fo:background-color="transparent"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0.C6" style:family="table-cell">
      <style:table-cell-properties fo:background-color="transparent" fo:padding-left="0.076cm" fo:padding-right="0.097cm" fo:padding-top="0.097cm" fo:padding-bottom="0.097cm" fo:border="0.25pt solid #000001">
        <style:background-image/>
      </style:table-cell-properties>
    </style:style>
    <style:style style:name="Tableau21" style:family="table">
      <style:table-properties style:width="16.977cm" fo:margin-left="0.007cm" fo:margin-top="0cm" fo:margin-bottom="0cm" table:align="left" style:writing-mode="lr-tb"/>
    </style:style>
    <style:style style:name="Tableau21.A" style:family="table-column">
      <style:table-column-properties style:column-width="1.808cm"/>
    </style:style>
    <style:style style:name="Tableau21.B" style:family="table-column">
      <style:table-column-properties style:column-width="5.787cm"/>
    </style:style>
    <style:style style:name="Tableau21.C" style:family="table-column">
      <style:table-column-properties style:column-width="7.796cm"/>
    </style:style>
    <style:style style:name="Tableau21.D" style:family="table-column">
      <style:table-column-properties style:column-width="1.586cm"/>
    </style:style>
    <style:style style:name="Tableau21.1" style:family="table-row">
      <style:table-row-properties style:min-row-height="2cm" fo:keep-together="always"/>
    </style:style>
    <style:style style:name="Tableau21.A1" style:family="table-cell">
      <style:table-cell-properties style:vertical-align="middle" fo:background-color="#eeeeee" fo:padding-left="0.169cm" fo:padding-right="0.191cm" fo:padding-top="0cm" fo:padding-bottom="0cm" fo:border-left="0.25pt solid #000001" fo:border-right="none" fo:border-top="0.25pt solid #000001" fo:border-bottom="0.25pt solid #000001">
        <style:background-image/>
      </style:table-cell-properties>
    </style:style>
    <style:style style:name="Tableau21.D1" style:family="table-cell">
      <style:table-cell-properties style:vertical-align="middle" fo:background-color="#eeeeee" fo:padding-left="0.169cm" fo:padding-right="0.191cm" fo:padding-top="0cm" fo:padding-bottom="0cm" fo:border="0.25pt solid #000001">
        <style:background-image/>
      </style:table-cell-properties>
    </style:style>
    <style:style style:name="Tableau21.2" style:family="table-row">
      <style:table-row-properties style:min-row-height="1.461cm" fo:keep-together="auto"/>
    </style:style>
    <style:style style:name="Tableau21.A2" style:family="table-cell">
      <style:table-cell-properties style:vertical-align="middle" fo:background-color="transparent" fo:padding-left="0.169cm" fo:padding-right="0.191cm" fo:padding-top="0cm" fo:padding-bottom="0cm" fo:border-left="0.25pt solid #000001" fo:border-right="none" fo:border-top="0.25pt solid #000001" fo:border-bottom="0.25pt solid #000001">
        <style:background-image/>
      </style:table-cell-properties>
    </style:style>
    <style:style style:name="Tableau21.D2" style:family="table-cell">
      <style:table-cell-properties style:vertical-align="middle" fo:background-color="transparent" fo:padding-left="0.169cm" fo:padding-right="0.191cm" fo:padding-top="0cm" fo:padding-bottom="0cm" fo:border="0.25pt solid #000001">
        <style:background-image/>
      </style:table-cell-properties>
    </style:style>
    <style:style style:name="Tableau21.A7" style:family="table-cell">
      <style:table-cell-properties style:vertical-align="middle" fo:background-color="transparent" fo:padding-left="0.169cm" fo:padding-right="0.191cm" fo:padding-top="0cm" fo:padding-bottom="0cm" fo:border-left="0.25pt solid #000001" fo:border-right="none" fo:border-top="none" fo:border-bottom="0.25pt solid #000001">
        <style:background-image/>
      </style:table-cell-properties>
    </style:style>
    <style:style style:name="Tableau21.D7" style:family="table-cell">
      <style:table-cell-properties style:vertical-align="middle" fo:background-color="transparent" fo:padding-left="0.169cm" fo:padding-right="0.191cm" fo:padding-top="0cm" fo:padding-bottom="0cm" fo:border-left="0.25pt solid #000001" fo:border-right="0.25pt solid #000001" fo:border-top="none" fo:border-bottom="0.25pt solid #000001">
        <style:background-image/>
      </style:table-cell-properties>
    </style:style>
    <style:style style:name="Tableau22" style:family="table">
      <style:table-properties style:width="17cm" fo:margin-left="0.007cm" fo:margin-top="0cm" fo:margin-bottom="0cm" table:align="left" style:writing-mode="lr-tb"/>
    </style:style>
    <style:style style:name="Tableau22.A" style:family="table-column">
      <style:table-column-properties style:column-width="2.401cm"/>
    </style:style>
    <style:style style:name="Tableau22.B" style:family="table-column">
      <style:table-column-properties style:column-width="12.989cm"/>
    </style:style>
    <style:style style:name="Tableau22.C" style:family="table-column">
      <style:table-column-properties style:column-width="1.61cm"/>
    </style:style>
    <style:style style:name="Tableau22.1" style:family="table-row">
      <style:table-row-properties fo:keep-together="auto"/>
    </style:style>
    <style:style style:name="Tableau22.A1" style:family="table-cell">
      <style:table-cell-properties style:vertical-align="middle" fo:background-color="#eeeeee" fo:padding-left="0.169cm" fo:padding-right="0.191cm" fo:padding-top="0cm" fo:padding-bottom="0cm" fo:border-left="0.25pt solid #000001" fo:border-right="none" fo:border-top="0.25pt solid #000001" fo:border-bottom="0.25pt solid #000001">
        <style:background-image/>
      </style:table-cell-properties>
    </style:style>
    <style:style style:name="Tableau22.C1" style:family="table-cell">
      <style:table-cell-properties style:vertical-align="middle" fo:background-color="#eeeeee" fo:padding-left="0.169cm" fo:padding-right="0.191cm" fo:padding-top="0cm" fo:padding-bottom="0cm" fo:border="0.25pt solid #000001">
        <style:background-image/>
      </style:table-cell-properties>
    </style:style>
    <style:style style:name="Tableau22.2" style:family="table-row">
      <style:table-row-properties style:min-row-height="0.975cm" fo:keep-together="auto"/>
    </style:style>
    <style:style style:name="Tableau22.A2" style:family="table-cell">
      <style:table-cell-properties style:vertical-align="middle" fo:background-color="transparent" fo:padding-left="0.169cm" fo:padding-right="0.191cm" fo:padding-top="0cm" fo:padding-bottom="0cm" fo:border-left="0.25pt solid #000001" fo:border-right="none" fo:border-top="0.25pt solid #000001" fo:border-bottom="0.25pt solid #000001">
        <style:background-image/>
      </style:table-cell-properties>
    </style:style>
    <style:style style:name="Tableau22.C2" style:family="table-cell">
      <style:table-cell-properties style:vertical-align="middle" fo:background-color="transparent" fo:padding-left="0.169cm" fo:padding-right="0.191cm" fo:padding-top="0cm" fo:padding-bottom="0cm" fo:border="0.25pt solid #000001">
        <style:background-image/>
      </style:table-cell-properties>
    </style:style>
    <style:style style:name="Tableau23" style:family="table">
      <style:table-properties style:width="17cm" fo:margin-left="0cm" fo:margin-top="0cm" fo:margin-bottom="0cm" table:align="left" style:writing-mode="lr-tb"/>
    </style:style>
    <style:style style:name="Tableau23.A" style:family="table-column">
      <style:table-column-properties style:column-width="3.099cm"/>
    </style:style>
    <style:style style:name="Tableau23.C" style:family="table-column">
      <style:table-column-properties style:column-width="2.715cm"/>
    </style:style>
    <style:style style:name="Tableau23.D" style:family="table-column">
      <style:table-column-properties style:column-width="3.766cm"/>
    </style:style>
    <style:style style:name="Tableau23.E" style:family="table-column">
      <style:table-column-properties style:column-width="4.322cm"/>
    </style:style>
    <style:style style:name="Tableau23.1" style:family="table-row">
      <style:table-row-properties fo:keep-together="auto"/>
    </style:style>
    <style:style style:name="Tableau23.A1" style:family="table-cell">
      <style:table-cell-properties style:vertical-align="middle" fo:background-color="#eeeeee" fo:padding-left="0.076cm" fo:padding-right="0.097cm" fo:padding-top="0.097cm" fo:padding-bottom="0.097cm" fo:border-left="0.25pt solid #000001" fo:border-right="none" fo:border-top="0.25pt solid #000001" fo:border-bottom="0.25pt solid #000001">
        <style:background-image/>
      </style:table-cell-properties>
    </style:style>
    <style:style style:name="Tableau23.E1" style:family="table-cell">
      <style:table-cell-properties style:vertical-align="middle" fo:background-color="#eeeeee" fo:padding-left="0.076cm" fo:padding-right="0.097cm" fo:padding-top="0.097cm" fo:padding-bottom="0.097cm" fo:border="0.25pt solid #000001">
        <style:background-image/>
      </style:table-cell-properties>
    </style:style>
    <style:style style:name="Tableau24" style:family="table">
      <style:table-properties style:width="16.997cm" fo:margin-left="0.007cm" fo:margin-top="0cm" fo:margin-bottom="0cm" table:align="left" style:writing-mode="lr-tb"/>
    </style:style>
    <style:style style:name="Tableau24.A" style:family="table-column">
      <style:table-column-properties style:column-width="3.302cm"/>
    </style:style>
    <style:style style:name="Tableau24.B" style:family="table-column">
      <style:table-column-properties style:column-width="2.738cm"/>
    </style:style>
    <style:style style:name="Tableau24.C" style:family="table-column">
      <style:table-column-properties style:column-width="3.175cm"/>
    </style:style>
    <style:style style:name="Tableau24.D" style:family="table-column">
      <style:table-column-properties style:column-width="2.678cm"/>
    </style:style>
    <style:style style:name="Tableau24.E" style:family="table-column">
      <style:table-column-properties style:column-width="3.297cm"/>
    </style:style>
    <style:style style:name="Tableau24.F" style:family="table-column">
      <style:table-column-properties style:column-width="1.808cm"/>
    </style:style>
    <style:style style:name="Tableau24.1" style:family="table-row">
      <style:table-row-properties style:min-row-height="0.035cm" fo:keep-together="auto"/>
    </style:style>
    <style:style style:name="Tableau24.A1" style:family="table-cell">
      <style:table-cell-properties style:vertical-align="middle" fo:background-color="#eeeeee" fo:padding-left="0.097cm" fo:padding-right="0.123cm" fo:padding-top="0cm" fo:padding-bottom="0cm" fo:border="0.5pt solid #00000a">
        <style:background-image/>
      </style:table-cell-properties>
    </style:style>
    <style:style style:name="Tableau24.2" style:family="table-row">
      <style:table-row-properties style:min-row-height="1.7cm" fo:keep-together="auto"/>
    </style:style>
    <style:style style:name="Tableau24.A2" style:family="table-cell">
      <style:table-cell-properties style:vertical-align="middle" fo:background-color="transparent" fo:padding-left="0.097cm" fo:padding-right="0.123cm" fo:padding-top="0cm" fo:padding-bottom="0cm" fo:border-left="0.5pt solid #00000a" fo:border-right="0.5pt solid #00000a" fo:border-top="none" fo:border-bottom="0.5pt solid #00000a">
        <style:background-image/>
      </style:table-cell-properties>
    </style:style>
    <style:style style:name="Tableau25" style:family="table">
      <style:table-properties style:width="17.694cm" fo:margin-left="-0.199cm" fo:margin-top="0cm" fo:margin-bottom="0cm" table:align="left" style:writing-mode="lr-tb"/>
    </style:style>
    <style:style style:name="Tableau25.A" style:family="table-column">
      <style:table-column-properties style:column-width="4.981cm"/>
    </style:style>
    <style:style style:name="Tableau25.B" style:family="table-column">
      <style:table-column-properties style:column-width="12.712cm"/>
    </style:style>
    <style:style style:name="Tableau25.1" style:family="table-row">
      <style:table-row-properties fo:keep-together="auto"/>
    </style:style>
    <style:style style:name="Tableau25.A1"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eau25.2" style:family="table-row">
      <style:table-row-properties style:min-row-height="1.379cm" fo:keep-together="auto"/>
    </style:style>
    <style:style style:name="Tableau26" style:family="table">
      <style:table-properties style:width="17.708cm" fo:margin-left="-0.27cm" fo:margin-top="0cm" fo:margin-bottom="0cm" table:align="left" style:writing-mode="lr-tb"/>
    </style:style>
    <style:style style:name="Tableau26.A" style:family="table-column">
      <style:table-column-properties style:column-width="4.794cm"/>
    </style:style>
    <style:style style:name="Tableau26.B" style:family="table-column">
      <style:table-column-properties style:column-width="4.307cm"/>
    </style:style>
    <style:style style:name="Tableau26.C" style:family="table-column">
      <style:table-column-properties style:column-width="4.3cm"/>
    </style:style>
    <style:style style:name="Tableau26.D" style:family="table-column">
      <style:table-column-properties style:column-width="4.306cm"/>
    </style:style>
    <style:style style:name="Tableau26.1" style:family="table-row">
      <style:table-row-properties style:min-row-height="3.507cm" fo:keep-together="auto"/>
    </style:style>
    <style:style style:name="Tableau26.A1" style:family="table-cell">
      <style:table-cell-properties style:vertical-align="middle" fo:background-color="transparent" fo:padding-left="0.155cm" fo:padding-right="0.191cm" fo:padding-top="0cm" fo:padding-bottom="0cm" fo:border="0.5pt solid #00000a">
        <style:background-image/>
      </style:table-cell-properties>
    </style:style>
    <style:style style:name="Tableau26.2" style:family="table-row">
      <style:table-row-properties style:min-row-height="1.007cm" fo:keep-together="auto"/>
    </style:style>
    <style:style style:name="Tableau26.3" style:family="table-row">
      <style:table-row-properties style:min-row-height="1.275cm" fo:keep-together="auto"/>
    </style:style>
    <style:style style:name="Tableau26.4" style:family="table-row">
      <style:table-row-properties fo:keep-together="auto"/>
    </style:style>
    <style:style style:name="Tableau26.5" style:family="table-row">
      <style:table-row-properties fo:keep-together="auto"/>
    </style:style>
    <style:style style:name="Tableau26.6" style:family="table-row">
      <style:table-row-properties style:min-row-height="1.249cm" fo:keep-together="auto"/>
    </style:style>
    <style:style style:name="Tableau26.7" style:family="table-row">
      <style:table-row-properties fo:keep-together="auto"/>
    </style:style>
    <style:style style:name="Tableau26.8" style:family="table-row">
      <style:table-row-properties fo:keep-together="auto"/>
    </style:style>
    <style:style style:name="Tableau26.9" style:family="table-row">
      <style:table-row-properties fo:keep-together="auto"/>
    </style:style>
    <style:style style:name="Tableau27" style:family="table">
      <style:table-properties style:width="26.291cm" fo:margin-left="-0.191cm" fo:margin-top="0cm" fo:margin-bottom="0cm" table:align="left" style:writing-mode="lr-tb"/>
    </style:style>
    <style:style style:name="Tableau27.A" style:family="table-column">
      <style:table-column-properties style:column-width="3.819cm"/>
    </style:style>
    <style:style style:name="Tableau27.B" style:family="table-column">
      <style:table-column-properties style:column-width="4.78cm"/>
    </style:style>
    <style:style style:name="Tableau27.C" style:family="table-column">
      <style:table-column-properties style:column-width="9.589cm"/>
    </style:style>
    <style:style style:name="Tableau27.D" style:family="table-column">
      <style:table-column-properties style:column-width="4.203cm"/>
    </style:style>
    <style:style style:name="Tableau27.E" style:family="table-column">
      <style:table-column-properties style:column-width="3.9cm"/>
    </style:style>
    <style:style style:name="Tableau27.1" style:family="table-row">
      <style:table-row-properties style:min-row-height="1.087cm" fo:keep-together="auto"/>
    </style:style>
    <style:style style:name="Tableau27.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background-image/>
      </style:table-cell-properties>
    </style:style>
    <style:style style:name="Tableau27.E1"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Tableau27.2" style:family="table-row">
      <style:table-row-properties style:min-row-height="0.808cm" fo:keep-together="auto"/>
    </style:style>
    <style:style style:name="Tableau27.A2" style:family="table-cell">
      <style:table-cell-properties style:vertical-align="middle" fo:background-color="#eeeeee" fo:padding-left="0.191cm" fo:padding-right="0.191cm" fo:padding-top="0cm" fo:padding-bottom="0cm" fo:border-left="0.25pt solid #000000" fo:border-right="none" fo:border-top="none" fo:border-bottom="0.25pt solid #000000">
        <style:background-image/>
      </style:table-cell-properties>
    </style:style>
    <style:style style:name="Tableau27.E2" style:family="table-cell">
      <style:table-cell-properties style:vertical-align="middle" fo:background-color="#eeeeee" fo:padding-left="0.191cm" fo:padding-right="0.191cm" fo:padding-top="0cm" fo:padding-bottom="0cm" fo:border-left="0.25pt solid #000000" fo:border-right="0.25pt solid #000000" fo:border-top="none" fo:border-bottom="0.25pt solid #000000">
        <style:background-image/>
      </style:table-cell-properties>
    </style:style>
    <style:style style:name="Tableau27.3" style:family="table-row">
      <style:table-row-properties style:min-row-height="1.799cm" fo:keep-together="auto"/>
    </style:style>
    <style:style style:name="Tableau27.A3" style:family="table-cell">
      <style:table-cell-properties style:vertical-align="middle" fo:background-color="#ffffff" fo:padding-left="0.191cm" fo:padding-right="0.191cm" fo:padding-top="0cm" fo:padding-bottom="0cm" fo:border-left="0.25pt solid #000000" fo:border-right="none" fo:border-top="none" fo:border-bottom="0.25pt solid #000000">
        <style:background-image/>
      </style:table-cell-properties>
    </style:style>
    <style:style style:name="Tableau27.E3" style:family="table-cell">
      <style:table-cell-properties style:vertical-align="middle" fo:background-color="#ffffff" fo:padding-left="0.191cm" fo:padding-right="0.191cm" fo:padding-top="0cm" fo:padding-bottom="0cm" fo:border-left="0.25pt solid #000000" fo:border-right="0.25pt solid #000000" fo:border-top="none" fo:border-bottom="0.25pt solid #000000">
        <style:background-image/>
      </style:table-cell-properties>
    </style:style>
    <style:style style:name="Tableau27.A5" style:family="table-cell">
      <style:table-cell-properties style:vertical-align="middle" fo:background-color="transparent" fo:padding-left="0.191cm" fo:padding-right="0.191cm" fo:padding-top="0cm" fo:padding-bottom="0cm" fo:border-left="0.25pt solid #000000" fo:border-right="none" fo:border-top="none" fo:border-bottom="0.25pt solid #000000">
        <style:background-image/>
      </style:table-cell-properties>
    </style:style>
    <style:style style:name="Tableau27.E5" style:family="table-cell">
      <style:table-cell-properties style:vertical-align="middle" fo:background-color="transparent" fo:padding-left="0.191cm" fo:padding-right="0.191cm" fo:padding-top="0cm" fo:padding-bottom="0cm" fo:border-left="0.25pt solid #000000" fo:border-right="0.25pt solid #000000" fo:border-top="none" fo:border-bottom="0.25pt solid #000000">
        <style:background-image/>
      </style:table-cell-properties>
    </style:style>
    <style:style style:name="Tableau28" style:family="table">
      <style:table-properties style:width="25.633cm" fo:margin-top="0cm" fo:margin-bottom="0cm" table:align="right" style:writing-mode="lr-tb"/>
    </style:style>
    <style:style style:name="Tableau28.A" style:family="table-column">
      <style:table-column-properties style:column-width="3.598cm"/>
    </style:style>
    <style:style style:name="Tableau28.B" style:family="table-column">
      <style:table-column-properties style:column-width="3.44cm"/>
    </style:style>
    <style:style style:name="Tableau28.D" style:family="table-column">
      <style:table-column-properties style:column-width="4.457cm"/>
    </style:style>
    <style:style style:name="Tableau28.F" style:family="table-column">
      <style:table-column-properties style:column-width="3.12cm"/>
    </style:style>
    <style:style style:name="Tableau28.1" style:family="table-row">
      <style:table-row-properties fo:keep-together="auto"/>
    </style:style>
    <style:style style:name="Tableau28.A1" style:family="table-cell">
      <style:table-cell-properties style:vertical-align="middle" fo:background-color="transparent" fo:padding-left="0.164cm" fo:padding-right="0.191cm" fo:padding-top="0cm" fo:padding-bottom="0cm" fo:border="0.5pt solid #00000a">
        <style:background-image/>
      </style:table-cell-properties>
    </style:style>
    <style:style style:name="Tableau28.2" style:family="table-row">
      <style:table-row-properties style:min-row-height="0.66cm" fo:keep-together="auto"/>
    </style:style>
    <style:style style:name="Tableau28.3" style:family="table-row">
      <style:table-row-properties style:min-row-height="1.499cm" fo:keep-together="auto"/>
    </style:style>
    <style:style style:name="Tableau28.A3" style:family="table-cell">
      <style:table-cell-properties style:vertical-align="middle" fo:background-color="transparent" fo:padding-left="0.164cm" fo:padding-right="0.191cm" fo:padding-top="0cm" fo:padding-bottom="0cm" fo:border-left="0.5pt solid #00000a" fo:border-right="0.5pt solid #00000a" fo:border-top="none" fo:border-bottom="0.5pt solid #00000a">
        <style:background-image/>
      </style:table-cell-properties>
    </style:style>
    <style:style style:name="Tableau30" style:family="table">
      <style:table-properties style:width="25.703cm" style:rel-width="100%" fo:margin-left="0cm" fo:margin-top="0cm" fo:margin-bottom="0cm" table:align="left" style:writing-mode="lr-tb"/>
    </style:style>
    <style:style style:name="Tableau30.A" style:family="table-column">
      <style:table-column-properties style:column-width="3.653cm" style:rel-column-width="9312*"/>
    </style:style>
    <style:style style:name="Tableau30.B" style:family="table-column">
      <style:table-column-properties style:column-width="3.157cm" style:rel-column-width="8048*"/>
    </style:style>
    <style:style style:name="Tableau30.C" style:family="table-column">
      <style:table-column-properties style:column-width="3.725cm" style:rel-column-width="9496*"/>
    </style:style>
    <style:style style:name="Tableau30.D" style:family="table-column">
      <style:table-column-properties style:column-width="4.434cm" style:rel-column-width="11305*"/>
    </style:style>
    <style:style style:name="Tableau30.E" style:family="table-column">
      <style:table-column-properties style:column-width="3.711cm" style:rel-column-width="9463*"/>
    </style:style>
    <style:style style:name="Tableau30.F" style:family="table-column">
      <style:table-column-properties style:column-width="3.321cm" style:rel-column-width="8467*"/>
    </style:style>
    <style:style style:name="Tableau30.G" style:family="table-column">
      <style:table-column-properties style:column-width="3.704cm" style:rel-column-width="9443*"/>
    </style:style>
    <style:style style:name="Tableau30.1" style:family="table-row">
      <style:table-row-properties fo:keep-together="auto"/>
    </style:style>
    <style:style style:name="Tableau30.A1" style:family="table-cell">
      <style:table-cell-properties style:vertical-align="middle" fo:background-color="transparent" fo:padding-left="0.164cm" fo:padding-right="0.191cm" fo:padding-top="0cm" fo:padding-bottom="0cm" fo:border="0.5pt solid #00000a">
        <style:background-image/>
      </style:table-cell-properties>
    </style:style>
    <style:style style:name="Tableau30.3" style:family="table-row">
      <style:table-row-properties style:min-row-height="1.499cm" fo:keep-together="auto"/>
    </style:style>
    <style:style style:name="Tableau30.A3" style:family="table-cell">
      <style:table-cell-properties style:vertical-align="middle" fo:background-color="transparent" fo:padding-left="0.164cm" fo:padding-right="0.191cm" fo:padding-top="0cm" fo:padding-bottom="0cm" fo:border-left="0.5pt solid #00000a" fo:border-right="0.5pt solid #00000a" fo:border-top="none" fo:border-bottom="0.5pt solid #00000a">
        <style:background-image/>
      </style:table-cell-properties>
    </style:style>
    <style:style style:name="Tableau31" style:family="table">
      <style:table-properties style:width="27.199cm" fo:margin-left="-0.462cm" fo:margin-top="0cm" fo:margin-bottom="0cm" table:align="left" style:writing-mode="lr-tb"/>
    </style:style>
    <style:style style:name="Tableau31.A" style:family="table-column">
      <style:table-column-properties style:column-width="4.789cm"/>
    </style:style>
    <style:style style:name="Tableau31.B" style:family="table-column">
      <style:table-column-properties style:column-width="5.318cm"/>
    </style:style>
    <style:style style:name="Tableau31.C" style:family="table-column">
      <style:table-column-properties style:column-width="5.396cm"/>
    </style:style>
    <style:style style:name="Tableau31.E" style:family="table-column">
      <style:table-column-properties style:column-width="6.907cm"/>
    </style:style>
    <style:style style:name="Tableau31.1" style:family="table-row">
      <style:table-row-properties style:min-row-height="1.413cm" fo:keep-together="auto"/>
    </style:style>
    <style:style style:name="Tableau3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31.E1" style:family="table-cell">
      <style:table-cell-properties style:vertical-align="middle" fo:background-color="transparent" fo:padding="0.097cm" fo:border="0.25pt solid #000000">
        <style:background-image/>
      </style:table-cell-properties>
    </style:style>
    <style:style style:name="Tableau31.2" style:family="table-row">
      <style:table-row-properties style:min-row-height="2.466cm" fo:keep-together="auto"/>
    </style:style>
    <style:style style:name="Tableau3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31.E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1.3" style:family="table-row">
      <style:table-row-properties style:min-row-height="2.002cm" fo:keep-together="auto"/>
    </style:style>
    <style:style style:name="Tableau31.6" style:family="table-row">
      <style:table-row-properties style:min-row-height="1.808cm" fo:keep-together="auto"/>
    </style:style>
    <style:style style:name="Tableau32" style:family="table">
      <style:table-properties style:width="18.493cm" fo:margin-left="-0.764cm" fo:margin-top="0cm" fo:margin-bottom="0cm" table:align="left" style:writing-mode="lr-tb"/>
    </style:style>
    <style:style style:name="Tableau32.A" style:family="table-column">
      <style:table-column-properties style:column-width="2.706cm"/>
    </style:style>
    <style:style style:name="Tableau32.B" style:family="table-column">
      <style:table-column-properties style:column-width="7.004cm"/>
    </style:style>
    <style:style style:name="Tableau32.C" style:family="table-column">
      <style:table-column-properties style:column-width="4.09cm"/>
    </style:style>
    <style:style style:name="Tableau32.D" style:family="table-column">
      <style:table-column-properties style:column-width="4.692cm"/>
    </style:style>
    <style:style style:name="Tableau32.1" style:family="table-row">
      <style:table-row-properties style:row-height="1.295cm" fo:keep-together="auto"/>
    </style:style>
    <style:style style:name="Tableau32.A1" style:family="table-cell">
      <style:table-cell-properties fo:background-color="transparent" fo:padding-left="0.012cm" fo:padding-right="0.012cm" fo:padding-top="0cm" fo:padding-bottom="0cm" fo:border="0.75pt solid #000000">
        <style:background-image/>
      </style:table-cell-properties>
    </style:style>
    <style:style style:name="Tableau32.2" style:family="table-row">
      <style:table-row-properties style:row-height="2.307cm" fo:keep-together="always"/>
    </style:style>
    <style:style style:name="Tableau32.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bleau32.B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bleau32.C2" style:family="table-cell">
      <style:table-cell-properties fo:background-color="transparent" fo:padding-left="0.012cm" fo:padding-right="0.012cm" fo:padding-top="0cm" fo:padding-bottom="0cm" fo:border-left="none" fo:border-right="none" fo:border-top="0.75pt solid #000000" fo:border-bottom="0.75pt solid #000000">
        <style:background-image/>
      </style:table-cell-properties>
    </style:style>
    <style:style style:name="Tableau32.D2" style:family="table-cell">
      <style:table-cell-properties fo:background-color="transparent" fo:padding-left="0.012cm" fo:padding-right="0.012cm" fo:padding-top="0cm" fo:padding-bottom="0cm" fo:border-left="none" fo:border-right="0.75pt solid #000000" fo:border-top="0.75pt solid #000000" fo:border-bottom="0.75pt solid #000000">
        <style:background-image/>
      </style:table-cell-properties>
    </style:style>
    <style:style style:name="Tableau32.3" style:family="table-row">
      <style:table-row-properties style:row-height="0.794cm" fo:keep-together="always"/>
    </style:style>
    <style:style style:name="Tableau32.4" style:family="table-row">
      <style:table-row-properties style:min-row-height="1.812cm" fo:keep-together="auto"/>
    </style:style>
    <style:style style:name="Tableau32.A4"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bleau32.5" style:family="table-row">
      <style:table-row-properties style:min-row-height="1.857cm" fo:keep-together="auto"/>
    </style:style>
    <style:style style:name="Tableau32.A5"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bleau32.B5"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6" style:family="table-row">
      <style:table-row-properties style:min-row-height="1.928cm" fo:keep-together="auto"/>
    </style:style>
    <style:style style:name="Tableau32.A6"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bleau32.B6"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7" style:family="table-row">
      <style:table-row-properties style:min-row-height="1.199cm" fo:keep-together="auto"/>
    </style:style>
    <style:style style:name="Tableau32.A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bleau32.B7"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8" style:family="table-row">
      <style:table-row-properties style:min-row-height="1.997cm" fo:keep-together="always"/>
    </style:style>
    <style:style style:name="Tableau32.A8" style:family="table-cell">
      <style:table-cell-properties fo:background-color="transparent" fo:padding-left="0.012cm" fo:padding-right="0.012cm" fo:padding-top="0cm" fo:padding-bottom="0cm" fo:border-left="0.75pt solid #000000" fo:border-right="none" fo:border-top="none" fo:border-bottom="0.75pt solid #000000">
        <style:background-image/>
      </style:table-cell-properties>
    </style:style>
    <style:style style:name="Tableau32.B8"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9" style:family="table-row">
      <style:table-row-properties style:min-row-height="2.129cm" fo:keep-together="auto"/>
    </style:style>
    <style:style style:name="Tableau32.A9" style:family="table-cell">
      <style:table-cell-properties fo:background-color="transparent" fo:padding-left="0.012cm" fo:padding-right="0.012cm" fo:padding-top="0cm" fo:padding-bottom="0cm" fo:border-left="0.75pt solid #000000" fo:border-right="none" fo:border-top="none" fo:border-bottom="0.75pt solid #000000">
        <style:background-image/>
      </style:table-cell-properties>
    </style:style>
    <style:style style:name="Tableau32.B9"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10" style:family="table-row">
      <style:table-row-properties style:min-row-height="2.223cm" fo:keep-together="auto"/>
    </style:style>
    <style:style style:name="Tableau32.A10" style:family="table-cell">
      <style:table-cell-properties fo:background-color="transparent" fo:padding-left="0.012cm" fo:padding-right="0.012cm" fo:padding-top="0cm" fo:padding-bottom="0cm" fo:border-left="0.75pt solid #000000" fo:border-right="none" fo:border-top="none" fo:border-bottom="0.75pt solid #000000">
        <style:background-image/>
      </style:table-cell-properties>
    </style:style>
    <style:style style:name="Tableau32.B10"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11" style:family="table-row">
      <style:table-row-properties style:row-height="1.995cm" fo:keep-together="auto"/>
    </style:style>
    <style:style style:name="Tableau32.A11" style:family="table-cell">
      <style:table-cell-properties fo:background-color="transparent" fo:padding-left="0.012cm" fo:padding-right="0.012cm" fo:padding-top="0cm" fo:padding-bottom="0cm" fo:border-left="0.75pt solid #000000" fo:border-right="none" fo:border-top="none" fo:border-bottom="0.75pt solid #000000">
        <style:background-image/>
      </style:table-cell-properties>
    </style:style>
    <style:style style:name="Tableau32.B11"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12" style:family="table-row">
      <style:table-row-properties style:row-height="1.545cm" fo:keep-together="auto"/>
    </style:style>
    <style:style style:name="Tableau32.A12"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leau32.13" style:family="table-row">
      <style:table-row-properties style:row-height="1.69cm" fo:keep-together="auto"/>
    </style:style>
    <style:style style:name="Tableau32.A13"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150%" fo:text-align="justify" style:justify-single-word="false" fo:text-indent="0cm" style:auto-text-indent="false"/>
      <style:text-properties style:font-name="Arial" fo:font-size="10.5pt" officeooo:paragraph-rsid="0001e86c" style:font-size-asian="10.5pt" style:font-size-complex="10.5pt"/>
    </style:style>
    <style:style style:name="P3" style:family="paragraph" style:parent-style-name="Standard_20__28_user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ext-properties fo:color="#000000" style:font-name="Arial1" fo:font-size="10.5pt" officeooo:paragraph-rsid="0001e86c" style:font-name-asian="Open Sans" style:font-size-asian="10.5pt" style:font-name-complex="Open Sans" style:font-size-complex="10.5pt" fo:hyphenate="false" fo:hyphenation-remain-char-count="2" fo:hyphenation-push-char-count="2"/>
    </style:style>
    <style:style style:name="P4" style:family="paragraph" style:parent-style-name="Text_20_body_20__28_user_29_">
      <style:text-properties style:text-underline-style="solid" style:text-underline-width="auto" style:text-underline-color="font-color" fo:font-weight="bold" officeooo:paragraph-rsid="0001e86c" style:font-weight-asian="bold" style:font-weight-complex="bold"/>
    </style:style>
    <style:style style:name="P5" style:family="paragraph" style:parent-style-name="Text_20_body_20__28_user_29_">
      <style:text-properties fo:font-size="10.5pt" fo:font-style="italic" officeooo:paragraph-rsid="0001e86c" style:font-size-asian="10.5pt" style:font-style-asian="italic" style:font-size-complex="10.5pt" style:font-style-complex="italic"/>
    </style:style>
    <style:style style:name="P6" style:family="paragraph" style:parent-style-name="Text_20_body_20__28_user_29_">
      <style:text-properties fo:font-size="10.5pt" officeooo:paragraph-rsid="0001e86c" style:font-size-asian="10.5pt" style:font-size-complex="10.5pt"/>
    </style:style>
    <style:style style:name="P7" style:family="paragraph" style:parent-style-name="Text_20_body_20__28_user_29_">
      <style:paragraph-properties fo:text-align="center" style:justify-single-word="false"/>
      <style:text-properties fo:font-size="14pt" style:text-underline-style="solid" style:text-underline-width="auto" style:text-underline-color="font-color" fo:font-weight="bold" officeooo:paragraph-rsid="0001e86c" style:font-size-asian="14pt" style:font-weight-asian="bold" style:font-size-complex="14pt" style:font-weight-complex="bold"/>
    </style:style>
    <style:style style:name="P8" style:family="paragraph" style:parent-style-name="Text_20_body_20__28_user_29_">
      <style:text-properties officeooo:paragraph-rsid="0001e86c"/>
    </style:style>
    <style:style style:name="P9" style:family="paragraph" style:parent-style-name="Text_20_body_20__28_user_29_">
      <style:paragraph-properties fo:margin-top="0cm" fo:margin-bottom="0.4cm" loext:contextual-spacing="false"/>
      <style:text-properties fo:color="#000000" fo:font-size="10.5pt" officeooo:paragraph-rsid="0001e86c" style:font-size-asian="10.5pt" style:font-size-complex="10.5pt"/>
    </style:style>
    <style:style style:name="P10" style:family="paragraph" style:parent-style-name="Text_20_body_20__28_user_29_">
      <style:paragraph-properties fo:margin-top="0cm" fo:margin-bottom="0.4cm" loext:contextual-spacing="false"/>
      <style:text-properties officeooo:paragraph-rsid="0001e86c"/>
    </style:style>
    <style:style style:name="P11" style:family="paragraph" style:parent-style-name="Text_20_body_20__28_user_29_">
      <style:paragraph-properties fo:margin-top="0cm" fo:margin-bottom="0cm" loext:contextual-spacing="false"/>
      <style:text-properties fo:font-size="10.5pt" officeooo:paragraph-rsid="0001e86c" style:font-size-asian="10.5pt" style:font-size-complex="10.5pt"/>
    </style:style>
    <style:style style:name="P12" style:family="paragraph" style:parent-style-name="Text_20_body_20__28_user_29_">
      <style:paragraph-properties fo:margin-top="0cm" fo:margin-bottom="0cm" loext:contextual-spacing="false" fo:hyphenation-ladder-count="no-limit">
        <style:tab-stops>
          <style:tab-stop style:position="1.588cm"/>
        </style:tab-stops>
      </style:paragraph-properties>
      <style:text-properties fo:font-weight="bold" officeooo:paragraph-rsid="0001e86c" style:font-weight-asian="bold" style:font-weight-complex="bold" fo:hyphenate="false" fo:hyphenation-remain-char-count="2" fo:hyphenation-push-char-count="2"/>
    </style:style>
    <style:style style:name="P13" style:family="paragraph" style:parent-style-name="Text_20_body_20__28_user_29_">
      <style:paragraph-properties fo:margin-top="0cm" fo:margin-bottom="0cm" loext:contextual-spacing="false" fo:text-align="center" style:justify-single-word="false"/>
      <style:text-properties fo:color="#000000" officeooo:paragraph-rsid="0001e86c"/>
    </style:style>
    <style:style style:name="P14" style:family="paragraph" style:parent-style-name="Text_20_body_20__28_user_29_">
      <style:paragraph-properties fo:margin-top="0cm" fo:margin-bottom="0cm" loext:contextual-spacing="false"/>
      <style:text-properties officeooo:paragraph-rsid="0001e86c"/>
    </style:style>
    <style:style style:name="P15" style:family="paragraph" style:parent-style-name="Standard">
      <style:paragraph-properties fo:margin-top="0cm" fo:margin-bottom="0cm" loext:contextual-spacing="false" fo:text-align="start" style:justify-single-word="false" fo:orphans="2" fo:widows="2" fo:hyphenation-ladder-count="no-limit" style:vertical-align="baseline" style:writing-mode="lr-tb"/>
      <style:text-properties officeooo:paragraph-rsid="0001e86c" fo:hyphenate="false" fo:hyphenation-remain-char-count="2" fo:hyphenation-push-char-count="2"/>
    </style:style>
    <style:style style:name="P16" style:family="paragraph" style:parent-style-name="Standard_20__28_user_29_">
      <style:paragraph-properties fo:margin-top="0cm" fo:margin-bottom="0cm" loext:contextual-spacing="false" fo:line-height="150%" fo:text-align="justify" style:justify-single-word="false">
        <style:tab-stops>
          <style:tab-stop style:position="0cm"/>
          <style:tab-stop style:position="16.889cm" style:leader-style="dotted" style:leader-text="."/>
        </style:tab-stops>
      </style:paragraph-properties>
      <style:text-properties officeooo:paragraph-rsid="0001e86c"/>
    </style:style>
    <style:style style:name="P17" style:family="paragraph" style:parent-style-name="Standard_20__28_user_29_">
      <style:paragraph-properties fo:margin-top="0cm" fo:margin-bottom="0cm" loext:contextual-spacing="false" fo:line-height="150%" fo:text-align="justify" style:justify-single-word="false"/>
      <style:text-properties officeooo:paragraph-rsid="0001e86c"/>
    </style:style>
    <style:style style:name="P18" style:family="paragraph" style:parent-style-name="Standard_20__28_user_29_">
      <style:paragraph-properties fo:margin-top="0cm" fo:margin-bottom="0.101cm" loext:contextual-spacing="false">
        <style:tab-stops>
          <style:tab-stop style:position="2.501cm"/>
          <style:tab-stop style:position="8.5cm" style:leader-style="solid" style:leader-text="_"/>
          <style:tab-stop style:position="8.518cm"/>
          <style:tab-stop style:position="8.752cm"/>
          <style:tab-stop style:position="12.003cm"/>
        </style:tab-stops>
      </style:paragraph-properties>
      <style:text-properties fo:color="#000000" style:font-name="Arial1" fo:font-size="10.5pt" fo:font-weight="bold" officeooo:paragraph-rsid="0001e86c" style:font-name-asian="Wingdings1" style:font-size-asian="10.5pt" style:font-weight-asian="bold" style:font-name-complex="Arial2" style:font-size-complex="10.5pt" style:font-weight-complex="bold"/>
    </style:style>
    <style:style style:name="P19" style:family="paragraph" style:parent-style-name="Text_20_body_20__28_user_29_">
      <style:paragraph-properties fo:margin-left="0.101cm" fo:margin-right="0cm" fo:text-indent="0cm" style:auto-text-indent="false"/>
      <style:text-properties officeooo:paragraph-rsid="0001e86c"/>
    </style:style>
    <style:style style:name="P20" style:family="paragraph" style:parent-style-name="Text_20_body_20__28_user_29_">
      <style:paragraph-properties fo:margin-left="0.101cm" fo:margin-right="0cm" fo:margin-top="0cm" fo:margin-bottom="0cm" loext:contextual-spacing="false" fo:line-height="0.319cm" fo:text-indent="0cm" style:auto-text-indent="false"/>
      <style:text-properties officeooo:paragraph-rsid="0001e86c"/>
    </style:style>
    <style:style style:name="P21" style:family="paragraph" style:parent-style-name="Style_20_1">
      <style:paragraph-properties fo:margin-left="0.101cm" fo:margin-right="0cm" fo:margin-top="0.127cm" fo:margin-bottom="0cm" loext:contextual-spacing="false" fo:orphans="0" fo:widows="0" fo:text-indent="0cm" style:auto-text-indent="false">
        <style:tab-stops>
          <style:tab-stop style:position="5.943cm" style:leader-style="solid" style:leader-text="_"/>
        </style:tab-stops>
      </style:paragraph-properties>
      <style:text-properties officeooo:paragraph-rsid="0001e86c"/>
    </style:style>
    <style:style style:name="P22" style:family="paragraph" style:parent-style-name="Style_20_1">
      <style:paragraph-properties fo:margin-left="0.101cm" fo:margin-right="0cm" fo:line-height="0.323cm" fo:orphans="0" fo:widows="0" fo:text-indent="0cm" style:auto-text-indent="false"/>
      <style:text-properties officeooo:paragraph-rsid="0001e86c"/>
    </style:style>
    <style:style style:name="P23" style:family="paragraph" style:parent-style-name="Text_20_body_20__28_user_29_">
      <style:paragraph-properties fo:margin-left="0.101cm" fo:margin-right="0.199cm" fo:margin-top="0cm" fo:margin-bottom="0cm" loext:contextual-spacing="false" fo:line-height="0.323cm" fo:text-indent="0cm" style:auto-text-indent="false"/>
      <style:text-properties officeooo:paragraph-rsid="0001e86c"/>
    </style:style>
    <style:style style:name="P24" style:family="paragraph" style:parent-style-name="Style_20_1">
      <style:paragraph-properties fo:margin-left="0.101cm" fo:margin-right="0.199cm" fo:line-height="0.323cm" fo:orphans="0" fo:widows="0" fo:text-indent="0cm" style:auto-text-indent="false"/>
      <style:text-properties officeooo:paragraph-rsid="0001e86c"/>
    </style:style>
    <style:style style:name="P25" style:family="paragraph" style:parent-style-name="Style_20_1">
      <style:paragraph-properties fo:margin-left="0.101cm" fo:margin-right="0.199cm" fo:margin-top="0.101cm" fo:margin-bottom="0cm" loext:contextual-spacing="false" fo:line-height="0.323cm" fo:text-align="justify" style:justify-single-word="false" fo:orphans="0" fo:widows="0" fo:text-indent="0cm" style:auto-text-indent="false"/>
      <style:text-properties officeooo:paragraph-rsid="0001e86c"/>
    </style:style>
    <style:style style:name="P26" style:family="paragraph" style:parent-style-name="Standard">
      <style:text-properties officeooo:paragraph-rsid="0001e86c" text:display="none"/>
    </style:style>
    <style:style style:name="P27" style:family="paragraph" style:parent-style-name="Standard">
      <style:paragraph-properties fo:text-align="center" style:justify-single-word="false" fo:orphans="2" fo:widows="2"/>
      <style:text-properties fo:color="#000000" fo:font-size="10pt" fo:font-weight="bold" officeooo:paragraph-rsid="0001e86c" style:font-name-asian="Arial2" style:font-size-asian="10pt" style:font-weight-asian="bold" style:font-name-complex="Arial2" style:font-size-complex="10pt"/>
    </style:style>
    <style:style style:name="P28" style:family="paragraph" style:parent-style-name="Standard">
      <style:paragraph-properties fo:text-align="center" style:justify-single-word="false" fo:orphans="2" fo:widows="2"/>
      <style:text-properties fo:color="#000000" fo:font-size="9pt" fo:font-style="italic" officeooo:paragraph-rsid="0001e86c" style:font-name-asian="Arial2" style:font-size-asian="9pt" style:font-style-asian="italic" style:font-name-complex="Arial2" style:font-size-complex="9pt" style:font-style-complex="italic"/>
    </style:style>
    <style:style style:name="P29" style:family="paragraph" style:parent-style-name="Standard">
      <style:paragraph-properties fo:text-align="center" style:justify-single-word="false" fo:orphans="2" fo:widows="2"/>
      <style:text-properties fo:color="#000000" fo:font-size="9pt" fo:font-style="italic" style:text-underline-style="solid" style:text-underline-width="auto" style:text-underline-color="font-color" officeooo:paragraph-rsid="0001e86c" style:font-name-asian="Arial2" style:font-size-asian="9pt" style:font-style-asian="italic" style:font-name-complex="Arial2" style:font-size-complex="9pt" style:font-style-complex="italic"/>
    </style:style>
    <style:style style:name="P30" style:family="paragraph" style:parent-style-name="Standard">
      <style:paragraph-properties fo:text-align="center" style:justify-single-word="false" fo:orphans="2" fo:widows="2"/>
      <style:text-properties fo:color="#000000" fo:font-size="12pt" officeooo:paragraph-rsid="0001e86c" style:font-name-asian="Arial2" style:font-size-asian="12pt" style:font-name-complex="Arial2"/>
    </style:style>
    <style:style style:name="P31" style:family="paragraph" style:parent-style-name="Standard">
      <style:paragraph-properties fo:text-align="center" style:justify-single-word="false" fo:orphans="2" fo:widows="2"/>
      <style:text-properties officeooo:paragraph-rsid="0001e86c"/>
    </style:style>
    <style:style style:name="P32" style:family="paragraph" style:parent-style-name="Standard">
      <style:paragraph-properties fo:text-align="center" style:justify-single-word="false" fo:orphans="2" fo:widows="2"/>
      <style:text-properties fo:font-weight="bold" officeooo:paragraph-rsid="0001e86c" style:font-weight-asian="bold" style:font-name-complex="Lucida Sans" style:font-size-complex="11pt" style:font-weight-complex="bold"/>
    </style:style>
    <style:style style:name="P33" style:family="paragraph" style:parent-style-name="Standard">
      <style:paragraph-properties fo:orphans="2" fo:widows="2"/>
      <style:text-properties fo:font-size="10pt" officeooo:paragraph-rsid="0001e86c" style:font-size-asian="10pt" style:font-name-complex="Lucida Sans" style:font-size-complex="10pt"/>
    </style:style>
    <style:style style:name="P34" style:family="paragraph" style:parent-style-name="Standard">
      <style:paragraph-properties fo:text-align="center" style:justify-single-word="false" fo:orphans="2" fo:widows="2"/>
      <style:text-properties fo:font-size="10pt" officeooo:paragraph-rsid="0001e86c" style:font-size-asian="10pt" style:font-name-complex="Lucida Sans" style:font-size-complex="10pt"/>
    </style:style>
    <style:style style:name="P35" style:family="paragraph" style:parent-style-name="Standard">
      <style:paragraph-properties fo:orphans="2" fo:widows="2"/>
      <style:text-properties fo:font-size="10pt" fo:font-style="italic" officeooo:paragraph-rsid="0001e86c" style:font-size-asian="10pt" style:font-style-asian="italic" style:font-name-complex="Lucida Sans" style:font-size-complex="10pt" style:font-style-complex="italic"/>
    </style:style>
    <style:style style:name="P36" style:family="paragraph" style:parent-style-name="Standard">
      <style:paragraph-properties>
        <style:tab-stops>
          <style:tab-stop style:position="3.471cm"/>
        </style:tab-stops>
      </style:paragraph-properties>
      <style:text-properties officeooo:paragraph-rsid="0001e86c"/>
    </style:style>
    <style:style style:name="P37" style:family="paragraph" style:parent-style-name="Standard">
      <style:text-properties officeooo:paragraph-rsid="0001e86c"/>
    </style:style>
    <style:style style:name="P38" style:family="paragraph" style:parent-style-name="Standard">
      <style:paragraph-properties fo:text-align="center" style:justify-single-word="false" fo:orphans="2" fo:widows="2" text:number-lines="false" text:line-number="0"/>
      <style:text-properties fo:font-weight="bold" officeooo:paragraph-rsid="0001e86c" style:font-weight-asian="bold" style:font-name-complex="Lucida Sans" style:font-size-complex="11pt" style:font-weight-complex="bold"/>
    </style:style>
    <style:style style:name="P39" style:family="paragraph" style:parent-style-name="Standard">
      <style:paragraph-properties fo:text-align="center" style:justify-single-word="false" fo:orphans="2" fo:widows="2" text:number-lines="false" text:line-number="0"/>
      <style:text-properties fo:font-size="10pt" officeooo:paragraph-rsid="0001e86c" style:font-size-asian="10pt" style:font-name-complex="Lucida Sans" style:font-size-complex="10pt"/>
    </style:style>
    <style:style style:name="P40" style:family="paragraph" style:parent-style-name="Standard">
      <style:paragraph-properties fo:text-align="center" style:justify-single-word="false" fo:orphans="2" fo:widows="2" text:number-lines="false" text:line-number="0"/>
      <style:text-properties fo:font-size="12pt" officeooo:paragraph-rsid="0001e86c" style:font-size-asian="12pt" style:font-name-complex="Lucida Sans"/>
    </style:style>
    <style:style style:name="P41" style:family="paragraph" style:parent-style-name="Titre1">
      <style:paragraph-properties fo:text-align="justify" style:justify-single-word="false"/>
    </style:style>
    <style:style style:name="P42" style:family="paragraph" style:parent-style-name="No_20_Spacing">
      <style:text-properties officeooo:paragraph-rsid="0001e86c"/>
    </style:style>
    <style:style style:name="P43" style:family="paragraph" style:parent-style-name="Standard_20__28_user_29_" style:master-page-name="">
      <style:paragraph-properties fo:text-align="center" style:justify-single-word="false" style:page-number="auto" fo:break-before="auto" fo:break-after="auto" fo:padding="0.035cm" fo:border="0.26pt solid #000000"/>
      <style:text-properties fo:text-transform="uppercase" fo:color="#00000a" style:font-name="Arial1" fo:font-size="10pt" style:text-underline-style="solid" style:text-underline-width="auto" style:text-underline-color="font-color" fo:font-weight="bold" officeooo:rsid="002a9c07" officeooo:paragraph-rsid="0001e86c" style:letter-kerning="false" style:font-name-asian="Calibri1" style:font-size-asian="8.75pt" style:font-weight-asian="bold" style:font-name-complex="Times New Roman1" style:font-size-complex="10pt" style:language-complex="ar" style:country-complex="SA" style:font-weight-complex="bold"/>
    </style:style>
    <style:style style:name="P44" style:family="paragraph" style:parent-style-name="Standard_20__28_user_29_">
      <style:paragraph-properties fo:text-align="center" style:justify-single-word="false"/>
      <style:text-properties fo:text-transform="uppercase" style:font-name="Arial1" fo:font-size="14pt" style:text-underline-style="solid" style:text-underline-width="auto" style:text-underline-color="font-color" fo:font-weight="bold" officeooo:paragraph-rsid="0001e86c" style:font-size-asian="14pt" style:font-weight-asian="bold" style:font-size-complex="14pt" style:font-weight-complex="bold"/>
    </style:style>
    <style:style style:name="P45" style:family="paragraph" style:parent-style-name="Standard_20__28_user_29_">
      <style:paragraph-properties fo:text-align="center" style:justify-single-word="false"/>
      <style:text-properties style:font-name="Arial1" fo:font-size="10pt" officeooo:paragraph-rsid="0001e86c" style:font-size-asian="10pt" style:font-size-complex="10pt"/>
    </style:style>
    <style:style style:name="P46" style:family="paragraph" style:parent-style-name="Standard_20__28_user_29_">
      <style:paragraph-properties fo:line-height="115%" fo:text-align="justify" style:justify-single-word="false">
        <style:tab-stops>
          <style:tab-stop style:position="1.302cm"/>
          <style:tab-stop style:position="1.39cm"/>
          <style:tab-stop style:position="17cm" style:leader-style="dotted" style:leader-text="."/>
        </style:tab-stops>
      </style:paragraph-properties>
      <style:text-properties style:font-name="Arial1" fo:font-size="10.5pt" officeooo:paragraph-rsid="0001e86c" style:font-size-asian="10.5pt" style:font-size-complex="10.5pt"/>
    </style:style>
    <style:style style:name="P47" style:family="paragraph" style:parent-style-name="Standard_20__28_user_29_">
      <style:paragraph-properties fo:line-height="115%" fo:text-align="justify" style:justify-single-word="false"/>
      <style:text-properties style:font-name="Arial1" fo:font-size="10.5pt" officeooo:paragraph-rsid="0001e86c" style:font-size-asian="10.5pt" style:font-size-complex="10.5pt"/>
    </style:style>
    <style:style style:name="P48" style:family="paragraph" style:parent-style-name="Standard_20__28_user_29_">
      <style:paragraph-properties fo:text-align="justify" style:justify-single-word="false">
        <style:tab-stops>
          <style:tab-stop style:position="8.996cm" style:leader-style="dotted" style:leader-text="."/>
          <style:tab-stop style:position="17cm" style:leader-style="dotted" style:leader-text="."/>
        </style:tab-stops>
      </style:paragraph-properties>
      <style:text-properties style:font-name="Arial1" fo:font-size="10.5pt" officeooo:paragraph-rsid="0001e86c" style:font-size-asian="10.5pt" style:font-size-complex="10.5pt"/>
    </style:style>
    <style:style style:name="P49"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style:font-name="Arial1" fo:font-size="10.5pt" officeooo:paragraph-rsid="0001e86c" style:font-size-asian="10.5pt" style:font-size-complex="10.5pt"/>
    </style:style>
    <style:style style:name="P50" style:family="paragraph" style:parent-style-name="Standard_20__28_user_29_">
      <style:paragraph-properties fo:text-align="justify" style:justify-single-word="false">
        <style:tab-stops>
          <style:tab-stop style:position="0cm"/>
          <style:tab-stop style:position="16.889cm" style:leader-style="dotted" style:leader-text="."/>
        </style:tab-stops>
      </style:paragraph-properties>
      <style:text-properties style:font-name="Arial1" fo:font-size="10.5pt" officeooo:paragraph-rsid="0001e86c" style:font-size-asian="10.5pt" style:font-size-complex="10.5pt"/>
    </style:style>
    <style:style style:name="P51" style:family="paragraph" style:parent-style-name="Standard_20__28_user_29_">
      <style:paragraph-properties fo:text-align="justify" style:justify-single-word="false"/>
      <style:text-properties style:font-name="Arial1" fo:font-size="10.5pt" officeooo:paragraph-rsid="0001e86c" style:font-size-asian="10.5pt" style:font-size-complex="10.5pt"/>
    </style:style>
    <style:style style:name="P52" style:family="paragraph" style:parent-style-name="Standard_20__28_user_29_">
      <style:paragraph-properties fo:line-height="100%" fo:text-align="justify" style:justify-single-word="false"/>
      <style:text-properties style:font-name="Arial1" fo:font-size="10.5pt" officeooo:paragraph-rsid="0001e86c" style:font-size-asian="10.5pt" style:font-size-complex="10.5pt"/>
    </style:style>
    <style:style style:name="P53" style:family="paragraph" style:parent-style-name="Standard_20__28_user_29_">
      <style:paragraph-properties fo:line-height="150%" fo:text-align="justify" style:justify-single-word="false"/>
      <style:text-properties style:font-name="Arial1" fo:font-size="10.5pt" officeooo:paragraph-rsid="0001e86c" style:font-size-asian="10.5pt" style:font-size-complex="10.5pt"/>
    </style:style>
    <style:style style:name="P54"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style:font-name="Arial1" fo:font-size="10.5pt" officeooo:paragraph-rsid="0001e86c" style:font-size-asian="10.5pt" style:font-size-complex="10.5pt"/>
    </style:style>
    <style:style style:name="P55" style:family="paragraph" style:parent-style-name="Standard_20__28_user_29_">
      <style:paragraph-properties fo:line-height="150%" fo:text-align="justify" style:justify-single-word="false">
        <style:tab-stops>
          <style:tab-stop style:position="0cm"/>
          <style:tab-stop style:position="16.889cm" style:leader-style="dotted" style:leader-text="."/>
        </style:tab-stops>
      </style:paragraph-properties>
      <style:text-properties style:font-name="Arial1" fo:font-size="10.5pt" officeooo:paragraph-rsid="0001e86c" style:font-size-asian="10.5pt" style:font-size-complex="10.5pt"/>
    </style:style>
    <style:style style:name="P56" style:family="paragraph" style:parent-style-name="Standard_20__28_user_29_">
      <style:paragraph-properties fo:text-align="center" style:justify-single-word="false"/>
      <style:text-properties style:font-name="Arial1" fo:font-size="10.5pt" officeooo:paragraph-rsid="0001e86c" style:font-size-asian="10.5pt" style:font-size-complex="10.5pt"/>
    </style:style>
    <style:style style:name="P57" style:family="paragraph" style:parent-style-name="Standard_20__28_user_29_">
      <style:paragraph-properties fo:line-height="200%" fo:text-align="justify" style:justify-single-word="false">
        <style:tab-stops>
          <style:tab-stop style:position="17cm" style:leader-style="dotted" style:leader-text="."/>
        </style:tab-stops>
      </style:paragraph-properties>
      <style:text-properties style:font-name="Arial1" fo:font-size="10.5pt" officeooo:paragraph-rsid="0001e86c" style:font-size-asian="10.5pt" style:font-size-complex="10.5pt"/>
    </style:style>
    <style:style style:name="P58" style:family="paragraph" style:parent-style-name="Standard_20__28_user_29_">
      <style:paragraph-properties fo:line-height="200%" fo:text-align="justify" style:justify-single-word="false">
        <style:tab-stops>
          <style:tab-stop style:position="0cm"/>
          <style:tab-stop style:position="16.889cm" style:leader-style="dotted" style:leader-text="."/>
        </style:tab-stops>
      </style:paragraph-properties>
      <style:text-properties style:font-name="Arial1" fo:font-size="10.5pt" officeooo:paragraph-rsid="0001e86c" style:font-size-asian="10.5pt" style:font-size-complex="10.5pt"/>
    </style:style>
    <style:style style:name="P59" style:family="paragraph" style:parent-style-name="Standard_20__28_user_29_">
      <style:paragraph-properties fo:text-align="start" style:justify-single-word="false"/>
      <style:text-properties style:font-name="Arial1" fo:font-size="10.5pt" officeooo:paragraph-rsid="0001e86c" style:font-size-asian="10.5pt" style:font-size-complex="10.5pt"/>
    </style:style>
    <style:style style:name="P60" style:family="paragraph" style:parent-style-name="Standard_20__28_user_29_">
      <style:text-properties style:font-name="Arial1" fo:font-size="10.5pt" officeooo:paragraph-rsid="0001e86c" style:font-size-asian="10.5pt" style:font-size-complex="10.5pt"/>
    </style:style>
    <style:style style:name="P61" style:family="paragraph" style:parent-style-name="Standard_20__28_user_29_">
      <style:paragraph-properties fo:text-align="center" style:justify-single-word="false">
        <style:tab-stops>
          <style:tab-stop style:position="2.501cm"/>
          <style:tab-stop style:position="8.752cm"/>
          <style:tab-stop style:position="11.252cm"/>
        </style:tab-stops>
      </style:paragraph-properties>
      <style:text-properties style:font-name="Arial1" fo:font-size="10.5pt" officeooo:paragraph-rsid="0001e86c" style:font-size-asian="10.5pt" style:font-name-complex="Arial2" style:font-size-complex="10.5pt"/>
    </style:style>
    <style:style style:name="P62" style:family="paragraph" style:parent-style-name="Standard_20__28_user_29_">
      <style:paragraph-properties fo:text-align="justify" style:justify-single-word="false"/>
      <style:text-properties style:font-name="Arial1" fo:font-size="10.5pt" style:text-underline-style="solid" style:text-underline-width="auto" style:text-underline-color="font-color" fo:font-weight="bold" officeooo:paragraph-rsid="0001e86c" style:font-size-asian="10.5pt" style:font-weight-asian="bold" style:font-size-complex="10.5pt" style:font-weight-complex="bold"/>
    </style:style>
    <style:style style:name="P63" style:family="paragraph" style:parent-style-name="Standard_20__28_user_29_">
      <style:paragraph-properties fo:line-height="150%" fo:text-align="justify" style:justify-single-word="false"/>
      <style:text-properties style:font-name="Arial1" fo:font-size="10.5pt" style:text-underline-style="solid" style:text-underline-width="auto" style:text-underline-color="font-color" fo:font-weight="bold" officeooo:paragraph-rsid="0001e86c" style:font-size-asian="10.5pt" style:font-weight-asian="bold" style:font-size-complex="10.5pt" style:font-weight-complex="bold"/>
    </style:style>
    <style:style style:name="P64" style:family="paragraph" style:parent-style-name="Standard_20__28_user_29_">
      <style:text-properties style:font-name="Arial1" fo:font-size="10.5pt" style:text-underline-style="solid" style:text-underline-width="auto" style:text-underline-color="font-color" fo:font-weight="bold" officeooo:paragraph-rsid="0001e86c" style:font-size-asian="10.5pt" style:font-weight-asian="bold" style:font-size-complex="10.5pt" style:font-weight-complex="bold"/>
    </style:style>
    <style:style style:name="P65" style:family="paragraph" style:parent-style-name="Standard_20__28_user_29_">
      <style:paragraph-properties fo:text-align="justify" style:justify-single-word="false"/>
      <style:text-properties style:font-name="Arial1" fo:font-size="10.5pt" style:text-underline-style="solid" style:text-underline-width="auto" style:text-underline-color="font-color" officeooo:paragraph-rsid="0001e86c" style:font-size-asian="10.5pt" style:font-size-complex="10.5pt"/>
    </style:style>
    <style:style style:name="P66" style:family="paragraph" style:parent-style-name="Standard_20__28_user_29_">
      <style:paragraph-properties fo:text-align="justify" style:justify-single-word="false"/>
      <style:text-properties style:font-name="Arial1" fo:font-size="10.5pt" fo:font-style="italic" officeooo:paragraph-rsid="0001e86c" style:font-size-asian="10.5pt" style:font-style-asian="italic" style:font-size-complex="10.5pt" style:font-style-complex="italic"/>
    </style:style>
    <style:style style:name="P67" style:family="paragraph" style:parent-style-name="Standard_20__28_user_29_">
      <style:paragraph-properties fo:text-align="center" style:justify-single-word="false"/>
      <style:text-properties style:font-name="Arial1" fo:font-size="10.5pt" fo:font-style="italic" officeooo:paragraph-rsid="0001e86c" style:font-size-asian="10.5pt" style:font-style-asian="italic" style:font-size-complex="10.5pt" style:font-style-complex="italic"/>
    </style:style>
    <style:style style:name="P68" style:family="paragraph" style:parent-style-name="Standard_20__28_user_29_">
      <style:paragraph-properties fo:line-height="150%" fo:text-align="justify" style:justify-single-word="false"/>
      <style:text-properties style:font-name="Arial1" fo:font-size="10.5pt" fo:font-style="italic" officeooo:paragraph-rsid="0001e86c" style:font-size-asian="10.5pt" style:font-style-asian="italic" style:font-size-complex="10.5pt" style:font-style-complex="italic"/>
    </style:style>
    <style:style style:name="P69" style:family="paragraph" style:parent-style-name="Standard_20__28_user_29_">
      <style:paragraph-properties fo:text-align="justify" style:justify-single-word="false"/>
      <style:text-properties style:font-name="Arial1" fo:font-size="10.5pt" fo:font-style="italic" officeooo:paragraph-rsid="0001e86c" style:font-size-asian="10.5pt" style:font-style-asian="italic" style:font-name-complex="Arial2" style:font-size-complex="10.5pt" style:font-style-complex="italic"/>
    </style:style>
    <style:style style:name="P70" style:family="paragraph" style:parent-style-name="Standard_20__28_user_29_">
      <style:paragraph-properties fo:text-align="center" style:justify-single-word="false">
        <style:tab-stops>
          <style:tab-stop style:position="2.501cm"/>
          <style:tab-stop style:position="8.752cm"/>
          <style:tab-stop style:position="11.252cm"/>
        </style:tab-stops>
      </style:paragraph-properties>
      <style:text-properties style:font-name="Arial1" fo:font-size="10.5pt" fo:font-weight="bold" officeooo:paragraph-rsid="0001e86c" style:font-size-asian="10.5pt" style:font-weight-asian="bold" style:font-name-complex="Arial2" style:font-size-complex="10.5pt" style:font-weight-complex="bold"/>
    </style:style>
    <style:style style:name="P71" style:family="paragraph" style:parent-style-name="Standard_20__28_user_29_">
      <style:paragraph-properties>
        <style:tab-stops>
          <style:tab-stop style:position="2.501cm"/>
          <style:tab-stop style:position="8.752cm"/>
          <style:tab-stop style:position="11.252cm"/>
        </style:tab-stops>
      </style:paragraph-properties>
      <style:text-properties style:font-name="Arial1" fo:font-size="10.5pt" fo:font-weight="bold" officeooo:paragraph-rsid="0001e86c" style:font-size-asian="10.5pt" style:font-weight-asian="bold" style:font-size-complex="10.5pt" style:font-weight-complex="bold"/>
    </style:style>
    <style:style style:name="P72" style:family="paragraph" style:parent-style-name="Standard_20__28_user_29_">
      <style:paragraph-properties fo:text-align="center" style:justify-single-word="false"/>
      <style:text-properties style:font-name="Arial1" fo:font-size="10.5pt" fo:font-weight="bold" officeooo:paragraph-rsid="0001e86c" style:font-size-asian="10.5pt" style:font-weight-asian="bold" style:font-size-complex="10.5pt" style:font-weight-complex="bold"/>
    </style:style>
    <style:style style:name="P73" style:family="paragraph" style:parent-style-name="Standard_20__28_user_29_">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74" style:family="paragraph" style:parent-style-name="Standard_20__28_user_29_">
      <style:paragraph-properties fo:text-align="justify" style:justify-single-word="false"/>
      <style:text-properties style:font-name="Arial1" fo:font-size="10.5pt" officeooo:paragraph-rsid="0001e86c" style:font-size-asian="9.14999961853027pt" style:font-size-complex="10.5pt"/>
    </style:style>
    <style:style style:name="P75" style:family="paragraph" style:parent-style-name="Standard_20__28_user_29_">
      <style:paragraph-properties fo:line-height="115%" fo:text-align="justify" style:justify-single-word="false"/>
      <style:text-properties style:font-name="Arial1" fo:font-size="11pt" fo:font-weight="bold" officeooo:paragraph-rsid="0001e86c" style:font-size-asian="11pt" style:font-weight-asian="bold" style:font-size-complex="11pt" style:font-weight-complex="bold"/>
    </style:style>
    <style:style style:name="P76" style:family="paragraph" style:parent-style-name="Standard_20__28_user_29_">
      <style:paragraph-properties fo:line-height="100%" fo:text-align="justify" style:justify-single-word="false"/>
      <style:text-properties style:font-name="Arial1" fo:font-size="11pt" officeooo:paragraph-rsid="0001e86c" style:font-size-asian="11pt" style:font-size-complex="11pt"/>
    </style:style>
    <style:style style:name="P77" style:family="paragraph" style:parent-style-name="Standard_20__28_user_29_">
      <style:paragraph-properties fo:text-align="justify" style:justify-single-word="false"/>
      <style:text-properties style:font-name="Arial1" fo:font-size="11pt" officeooo:paragraph-rsid="0001e86c" style:font-size-asian="11pt" style:font-size-complex="11pt"/>
    </style:style>
    <style:style style:name="P78" style:family="paragraph" style:parent-style-name="Standard_20__28_user_29_">
      <style:text-properties style:font-name="Arial1" fo:font-size="11pt" officeooo:paragraph-rsid="0001e86c" style:font-size-asian="11pt" style:font-size-complex="11pt"/>
    </style:style>
    <style:style style:name="P79" style:family="paragraph" style:parent-style-name="Standard_20__28_user_29_">
      <style:paragraph-properties fo:text-align="center" style:justify-single-word="false">
        <style:tab-stops>
          <style:tab-stop style:position="2.501cm"/>
          <style:tab-stop style:position="8.752cm"/>
          <style:tab-stop style:position="11.252cm"/>
        </style:tab-stops>
      </style:paragraph-properties>
      <style:text-properties style:font-name="Arial1" fo:font-size="11pt" officeooo:paragraph-rsid="0001e86c" style:font-size-asian="11pt" style:font-name-complex="Arial2" style:font-size-complex="10pt"/>
    </style:style>
    <style:style style:name="P80" style:family="paragraph" style:parent-style-name="Standard_20__28_user_29_">
      <style:paragraph-properties fo:text-align="justify" style:justify-single-word="false"/>
      <style:text-properties style:font-name="Arial1" fo:font-size="11pt" officeooo:paragraph-rsid="0001e86c" style:font-size-asian="11pt"/>
    </style:style>
    <style:style style:name="P81" style:family="paragraph" style:parent-style-name="Standard_20__28_user_29_">
      <style:text-properties style:font-name="Arial1" fo:font-size="11pt" officeooo:paragraph-rsid="0001e86c" style:font-size-asian="11pt"/>
    </style:style>
    <style:style style:name="P82" style:family="paragraph" style:parent-style-name="Standard_20__28_user_29_">
      <style:paragraph-properties fo:text-align="justify" style:justify-single-word="false"/>
      <style:text-properties style:font-name="Arial1" officeooo:paragraph-rsid="0001e86c"/>
    </style:style>
    <style:style style:name="P83"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style:font-name="Arial1" fo:font-size="6pt" officeooo:paragraph-rsid="0001e86c" style:font-size-asian="6pt" style:font-size-complex="6pt"/>
    </style:style>
    <style:style style:name="P84" style:family="paragraph" style:parent-style-name="Standard_20__28_user_29_">
      <style:paragraph-properties fo:text-align="justify" style:justify-single-word="false"/>
      <style:text-properties style:font-name="Arial1" fo:font-size="6pt" officeooo:paragraph-rsid="0001e86c" style:font-size-asian="6pt" style:font-size-complex="6pt"/>
    </style:style>
    <style:style style:name="P85" style:family="paragraph" style:parent-style-name="Standard_20__28_user_29_">
      <style:paragraph-properties fo:line-height="150%" fo:text-align="justify" style:justify-single-word="false">
        <style:tab-stops>
          <style:tab-stop style:position="0.716cm"/>
          <style:tab-stop style:position="17cm" style:leader-style="dotted" style:leader-text="."/>
        </style:tab-stops>
      </style:paragraph-properties>
      <style:text-properties style:font-name="Arial1" fo:font-size="6pt" officeooo:paragraph-rsid="0001e86c" style:font-size-asian="6pt" style:font-size-complex="6pt"/>
    </style:style>
    <style:style style:name="P86" style:family="paragraph" style:parent-style-name="Standard_20__28_user_29_">
      <style:paragraph-properties fo:line-height="150%" fo:text-align="justify" style:justify-single-word="false">
        <style:tab-stops>
          <style:tab-stop style:position="0cm"/>
          <style:tab-stop style:position="17cm" style:leader-style="dotted" style:leader-text="."/>
        </style:tab-stops>
      </style:paragraph-properties>
      <style:text-properties style:font-name="Arial1" fo:font-size="6pt" officeooo:paragraph-rsid="0001e86c" style:font-size-asian="6pt" style:font-size-complex="6pt"/>
    </style:style>
    <style:style style:name="P87" style:family="paragraph" style:parent-style-name="Standard_20__28_user_29_">
      <style:paragraph-properties fo:line-height="150%" fo:text-align="justify" style:justify-single-word="false">
        <style:tab-stops>
          <style:tab-stop style:position="0cm"/>
          <style:tab-stop style:position="16.889cm" style:leader-style="dotted" style:leader-text="."/>
        </style:tab-stops>
      </style:paragraph-properties>
      <style:text-properties style:font-name="Arial1" fo:font-size="6pt" officeooo:paragraph-rsid="0001e86c" style:font-size-asian="6pt" style:font-size-complex="6pt"/>
    </style:style>
    <style:style style:name="P88"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style:font-name="Arial1" fo:font-size="6pt" officeooo:paragraph-rsid="0001e86c" style:font-size-asian="6pt" style:font-size-complex="6pt"/>
    </style:style>
    <style:style style:name="P89" style:family="paragraph" style:parent-style-name="Standard_20__28_user_29_">
      <style:paragraph-properties fo:line-height="150%" fo:text-align="justify" style:justify-single-word="false"/>
      <style:text-properties style:font-name="Arial1" fo:font-size="6pt" officeooo:paragraph-rsid="0001e86c" style:font-size-asian="6pt" style:font-size-complex="6pt"/>
    </style:style>
    <style:style style:name="P90" style:family="paragraph" style:parent-style-name="Standard_20__28_user_29_">
      <style:paragraph-properties fo:text-align="center" style:justify-single-word="false"/>
      <style:text-properties style:font-name="Arial1" fo:font-size="6pt" officeooo:paragraph-rsid="0001e86c" style:font-size-asian="6pt" style:font-size-complex="6pt"/>
    </style:style>
    <style:style style:name="P91" style:family="paragraph" style:parent-style-name="Standard_20__28_user_29_">
      <style:text-properties style:font-name="Arial1" fo:font-size="6pt" officeooo:paragraph-rsid="0001e86c" style:font-size-asian="6pt" style:font-size-complex="6pt"/>
    </style:style>
    <style:style style:name="P92" style:family="paragraph" style:parent-style-name="Standard_20__28_user_29_">
      <style:paragraph-properties fo:text-align="justify" style:justify-single-word="false"/>
      <style:text-properties style:font-name="Arial1" fo:font-size="6pt" fo:font-weight="bold" officeooo:paragraph-rsid="0001e86c" style:font-size-asian="6pt" style:font-weight-asian="bold" style:font-size-complex="6pt" style:font-weight-complex="bold"/>
    </style:style>
    <style:style style:name="P93" style:family="paragraph" style:parent-style-name="Standard_20__28_user_29_">
      <style:paragraph-properties fo:text-align="justify" style:justify-single-word="false"/>
      <style:text-properties style:font-name="Arial1" fo:font-size="6pt" fo:font-style="italic" officeooo:paragraph-rsid="0001e86c" style:font-size-asian="6pt" style:font-style-asian="italic" style:font-name-complex="Arial2" style:font-size-complex="6pt" style:font-style-complex="italic"/>
    </style:style>
    <style:style style:name="P94" style:family="paragraph" style:parent-style-name="Standard_20__28_user_29_">
      <style:paragraph-properties fo:text-align="justify" style:justify-single-word="false"/>
      <style:text-properties style:font-name="Arial1" fo:font-size="4pt" officeooo:paragraph-rsid="0001e86c" style:font-size-asian="4pt" style:font-size-complex="4pt"/>
    </style:style>
    <style:style style:name="P95" style:family="paragraph" style:parent-style-name="Standard_20__28_user_29_">
      <style:paragraph-properties fo:text-align="justify" style:justify-single-word="false"/>
      <style:text-properties style:font-name="Arial1" fo:font-size="14pt" officeooo:paragraph-rsid="0001e86c" style:font-size-asian="14pt" style:font-size-complex="14pt"/>
    </style:style>
    <style:style style:name="P96"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style:font-name="Arial1" style:text-underline-style="solid" style:text-underline-width="auto" style:text-underline-color="font-color" fo:font-weight="bold" officeooo:paragraph-rsid="0001e86c" style:font-weight-asian="bold" style:font-weight-complex="bold"/>
    </style:style>
    <style:style style:name="P97" style:family="paragraph" style:parent-style-name="Standard_20__28_user_29_">
      <style:paragraph-properties fo:text-align="center" style:justify-single-word="false"/>
      <style:text-properties style:font-name="Arial1" fo:font-size="8pt" officeooo:paragraph-rsid="0001e86c" style:font-size-asian="8pt" style:font-size-complex="8pt"/>
    </style:style>
    <style:style style:name="P98" style:family="paragraph" style:parent-style-name="Standard_20__28_user_29_">
      <style:paragraph-properties fo:line-height="115%" fo:text-align="justify" style:justify-single-word="false">
        <style:tab-stops>
          <style:tab-stop style:position="17cm" style:leader-style="dotted" style:leader-text="."/>
        </style:tab-stops>
      </style:paragraph-properties>
      <style:text-properties officeooo:paragraph-rsid="0001e86c"/>
    </style:style>
    <style:style style:name="P99" style:family="paragraph" style:parent-style-name="Standard_20__28_user_29_">
      <style:paragraph-properties fo:line-height="115%" fo:text-align="justify" style:justify-single-word="false"/>
      <style:text-properties officeooo:paragraph-rsid="0001e86c"/>
    </style:style>
    <style:style style:name="P100" style:family="paragraph" style:parent-style-name="Standard_20__28_user_29_">
      <style:paragraph-properties fo:line-height="100%" fo:text-align="justify" style:justify-single-word="false">
        <style:tab-stops>
          <style:tab-stop style:position="17cm" style:leader-style="dotted" style:leader-text="."/>
        </style:tab-stops>
      </style:paragraph-properties>
      <style:text-properties officeooo:paragraph-rsid="0001e86c"/>
    </style:style>
    <style:style style:name="P101" style:family="paragraph" style:parent-style-name="Standard_20__28_user_29_">
      <style:paragraph-properties fo:line-height="100%" fo:text-align="justify" style:justify-single-word="false"/>
      <style:text-properties officeooo:paragraph-rsid="0001e86c"/>
    </style:style>
    <style:style style:name="P102"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officeooo:paragraph-rsid="0001e86c"/>
    </style:style>
    <style:style style:name="P103" style:family="paragraph" style:parent-style-name="Standard_20__28_user_29_">
      <style:paragraph-properties fo:text-align="justify" style:justify-single-word="false">
        <style:tab-stops>
          <style:tab-stop style:position="3.022cm"/>
          <style:tab-stop style:position="7.497cm"/>
          <style:tab-stop style:position="17cm" style:leader-style="dotted" style:leader-text="."/>
        </style:tab-stops>
      </style:paragraph-properties>
      <style:text-properties officeooo:paragraph-rsid="0001e86c"/>
    </style:style>
    <style:style style:name="P104" style:family="paragraph" style:parent-style-name="Standard_20__28_user_29_">
      <style:paragraph-properties fo:text-align="justify" style:justify-single-word="false">
        <style:tab-stops>
          <style:tab-stop style:position="0.75cm"/>
          <style:tab-stop style:position="16.889cm" style:leader-style="dotted" style:leader-text="."/>
        </style:tab-stops>
      </style:paragraph-properties>
      <style:text-properties officeooo:paragraph-rsid="0001e86c"/>
    </style:style>
    <style:style style:name="P105" style:family="paragraph" style:parent-style-name="Standard_20__28_user_29_">
      <style:paragraph-properties fo:text-align="justify" style:justify-single-word="false"/>
      <style:text-properties officeooo:paragraph-rsid="0001e86c"/>
    </style:style>
    <style:style style:name="P106" style:family="paragraph" style:parent-style-name="Standard_20__28_user_29_">
      <style:paragraph-properties fo:text-align="justify" style:justify-single-word="false">
        <style:tab-stops>
          <style:tab-stop style:position="0cm"/>
          <style:tab-stop style:position="16.889cm" style:leader-style="dotted" style:leader-text="."/>
        </style:tab-stops>
      </style:paragraph-properties>
      <style:text-properties officeooo:paragraph-rsid="0001e86c"/>
    </style:style>
    <style:style style:name="P107"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officeooo:paragraph-rsid="0001e86c"/>
    </style:style>
    <style:style style:name="P108" style:family="paragraph" style:parent-style-name="Standard_20__28_user_29_">
      <style:paragraph-properties fo:line-height="150%" fo:text-align="justify" style:justify-single-word="false">
        <style:tab-stops>
          <style:tab-stop style:position="0cm"/>
          <style:tab-stop style:position="16.889cm" style:leader-style="dotted" style:leader-text="."/>
        </style:tab-stops>
      </style:paragraph-properties>
      <style:text-properties officeooo:paragraph-rsid="0001e86c"/>
    </style:style>
    <style:style style:name="P109" style:family="paragraph" style:parent-style-name="Standard_20__28_user_29_">
      <style:paragraph-properties fo:line-height="150%" fo:text-align="justify" style:justify-single-word="false">
        <style:tab-stops>
          <style:tab-stop style:position="16.902cm" style:leader-style="dotted" style:leader-text="."/>
        </style:tab-stops>
      </style:paragraph-properties>
      <style:text-properties officeooo:paragraph-rsid="0001e86c"/>
    </style:style>
    <style:style style:name="P110" style:family="paragraph" style:parent-style-name="Standard_20__28_user_29_">
      <style:paragraph-properties fo:line-height="150%" fo:text-align="justify" style:justify-single-word="false"/>
      <style:text-properties officeooo:paragraph-rsid="0001e86c"/>
    </style:style>
    <style:style style:name="P111" style:family="paragraph" style:parent-style-name="Standard_20__28_user_29_">
      <style:paragraph-properties fo:line-height="150%" fo:text-align="justify" style:justify-single-word="false">
        <style:tab-stops>
          <style:tab-stop style:position="0.706cm"/>
          <style:tab-stop style:position="16.889cm" style:leader-style="dotted" style:leader-text="."/>
        </style:tab-stops>
      </style:paragraph-properties>
      <style:text-properties officeooo:paragraph-rsid="0001e86c"/>
    </style:style>
    <style:style style:name="P112" style:family="paragraph" style:parent-style-name="Standard_20__28_user_29_">
      <style:paragraph-properties fo:line-height="150%" fo:text-align="justify" style:justify-single-word="false">
        <style:tab-stops>
          <style:tab-stop style:position="16.889cm" style:leader-style="dotted" style:leader-text="."/>
        </style:tab-stops>
      </style:paragraph-properties>
      <style:text-properties officeooo:paragraph-rsid="0001e86c"/>
    </style:style>
    <style:style style:name="P113" style:family="paragraph" style:parent-style-name="Standard_20__28_user_29_">
      <style:paragraph-properties fo:line-height="150%" fo:text-align="justify" style:justify-single-word="false">
        <style:tab-stops>
          <style:tab-stop style:position="8.093cm"/>
        </style:tab-stops>
      </style:paragraph-properties>
      <style:text-properties officeooo:paragraph-rsid="0001e86c"/>
    </style:style>
    <style:style style:name="P114" style:family="paragraph" style:parent-style-name="Standard_20__28_user_29_">
      <style:paragraph-properties fo:line-height="150%">
        <style:tab-stops>
          <style:tab-stop style:position="1.752cm"/>
          <style:tab-stop style:position="8.5cm" style:leader-style="solid" style:leader-text="_"/>
          <style:tab-stop style:position="8.752cm"/>
          <style:tab-stop style:position="12.003cm"/>
        </style:tab-stops>
      </style:paragraph-properties>
      <style:text-properties officeooo:paragraph-rsid="0001e86c"/>
    </style:style>
    <style:style style:name="P115" style:family="paragraph" style:parent-style-name="Standard_20__28_user_29_">
      <style:paragraph-properties fo:text-align="center" style:justify-single-word="false"/>
      <style:text-properties officeooo:paragraph-rsid="0001e86c"/>
    </style:style>
    <style:style style:name="P116" style:family="paragraph" style:parent-style-name="Standard_20__28_user_29_">
      <style:paragraph-properties fo:text-align="justify" style:justify-single-word="false"/>
      <style:text-properties fo:color="#050505" style:font-name="Arial1" fo:font-size="10.5pt" officeooo:paragraph-rsid="0001e86c" style:font-size-asian="10.5pt" style:font-size-complex="10.5pt"/>
    </style:style>
    <style:style style:name="P117" style:family="paragraph" style:parent-style-name="Standard_20__28_user_29_">
      <style:paragraph-properties fo:text-align="justify" style:justify-single-word="false"/>
      <style:text-properties fo:color="#000000" style:font-name="Arial1" fo:font-size="4pt" officeooo:paragraph-rsid="0001e86c" style:font-size-asian="4pt" style:font-name-complex="Arial2" style:font-size-complex="4pt"/>
    </style:style>
    <style:style style:name="P118" style:family="paragraph" style:parent-style-name="Standard_20__28_user_29_">
      <style:paragraph-properties fo:text-align="justify" style:justify-single-word="false"/>
      <style:text-properties fo:color="#000000" style:font-name="Arial1" fo:font-size="4pt" officeooo:paragraph-rsid="0001e86c" style:font-size-asian="4pt" style:font-name-complex="Wingdings1" style:font-size-complex="4pt"/>
    </style:style>
    <style:style style:name="P119" style:family="paragraph" style:parent-style-name="Standard_20__28_user_29_">
      <style:paragraph-properties fo:text-align="justify" style:justify-single-word="false"/>
      <style:text-properties fo:color="#000000" style:font-name="Arial1" fo:font-size="4pt" officeooo:paragraph-rsid="0001e86c" style:font-name-asian="Wingdings1" style:font-size-asian="4pt" style:font-name-complex="TimesNewRomanPSMT" style:font-size-complex="4pt"/>
    </style:style>
    <style:style style:name="P120" style:family="paragraph" style:parent-style-name="Standard_20__28_user_29_">
      <style:paragraph-properties fo:text-align="justify" style:justify-single-word="false"/>
      <style:text-properties fo:color="#000000" style:font-name="Arial1" fo:font-size="4pt" officeooo:paragraph-rsid="0001e86c" style:font-name-asian="Wingdings1" style:font-size-asian="4pt" style:font-name-complex="Arial2" style:font-size-complex="4pt"/>
    </style:style>
    <style:style style:name="P121"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fo:color="#000000" style:font-name="Arial1" fo:font-size="4pt" officeooo:paragraph-rsid="0001e86c" style:font-name-asian="Wingdings1" style:font-size-asian="4pt" style:font-name-complex="Wingdings1" style:font-size-complex="4pt"/>
    </style:style>
    <style:style style:name="P122" style:family="paragraph" style:parent-style-name="Standard_20__28_user_29_">
      <style:paragraph-properties fo:line-height="100%" fo:text-align="justify" style:justify-single-word="false">
        <style:tab-stops>
          <style:tab-stop style:position="17cm" style:leader-style="dotted" style:leader-text="."/>
        </style:tab-stops>
      </style:paragraph-properties>
      <style:text-properties fo:color="#000000" style:font-name="Arial1" fo:font-size="4pt" officeooo:paragraph-rsid="0001e86c" style:font-name-asian="Wingdings1" style:font-size-asian="4pt" style:font-name-complex="Wingdings1" style:font-size-complex="4pt"/>
    </style:style>
    <style:style style:name="P123" style:family="paragraph" style:parent-style-name="Standard_20__28_user_29_">
      <style:paragraph-properties fo:text-align="justify" style:justify-single-word="false"/>
      <style:text-properties fo:color="#000000" style:font-name="Arial1" fo:font-size="4pt" fo:font-style="italic" officeooo:paragraph-rsid="0001e86c" style:font-size-asian="4pt" style:font-style-asian="italic" style:font-name-complex="Arial2" style:font-size-complex="4pt" style:font-style-complex="italic"/>
    </style:style>
    <style:style style:name="P124"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size-asian="10.5pt" style:font-name-complex="Arial2" style:font-size-complex="10.5pt"/>
    </style:style>
    <style:style style:name="P125" style:family="paragraph" style:parent-style-name="Standard_20__28_user_29_">
      <style:paragraph-properties fo:text-align="justify" style:justify-single-word="false"/>
      <style:text-properties fo:color="#000000" style:font-name="Arial1" fo:font-size="10.5pt" officeooo:paragraph-rsid="0001e86c" style:font-size-asian="10.5pt" style:font-name-complex="Arial2" style:font-size-complex="10.5pt"/>
    </style:style>
    <style:style style:name="P126" style:family="paragraph" style:parent-style-name="Standard_20__28_user_29_">
      <style:paragraph-properties fo:text-align="center" style:justify-single-word="false"/>
      <style:text-properties fo:color="#000000" style:font-name="Arial1" fo:font-size="10.5pt" officeooo:paragraph-rsid="0001e86c" style:font-size-asian="10.5pt" style:font-name-complex="Arial2" style:font-size-complex="10.5pt"/>
    </style:style>
    <style:style style:name="P127"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size-asian="10.5pt" style:font-name-complex="Arial2" style:font-size-complex="10.5pt"/>
    </style:style>
    <style:style style:name="P128" style:family="paragraph" style:parent-style-name="Standard_20__28_user_29_">
      <style:paragraph-properties fo:line-height="150%" fo:text-align="justify" style:justify-single-word="false">
        <style:tab-stops>
          <style:tab-stop style:position="16.902cm" style:leader-style="dotted" style:leader-text="."/>
        </style:tab-stops>
      </style:paragraph-properties>
      <style:text-properties fo:color="#000000" style:font-name="Arial1" fo:font-size="10.5pt" officeooo:paragraph-rsid="0001e86c" style:font-size-asian="10.5pt" style:font-name-complex="Arial2" style:font-size-complex="10.5pt"/>
    </style:style>
    <style:style style:name="P129" style:family="paragraph" style:parent-style-name="Standard_20__28_user_29_">
      <style:paragraph-properties fo:line-height="200%"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size-asian="10.5pt" style:font-name-complex="Arial2" style:font-size-complex="10.5pt"/>
    </style:style>
    <style:style style:name="P130" style:family="paragraph" style:parent-style-name="Standard_20__28_user_29_">
      <style:paragraph-properties fo:line-height="115%" fo:text-align="justify" style:justify-single-word="false">
        <style:tab-stops>
          <style:tab-stop style:position="0.75cm"/>
          <style:tab-stop style:position="16.889cm" style:leader-style="dotted" style:leader-text="."/>
        </style:tab-stops>
      </style:paragraph-properties>
      <style:text-properties fo:color="#000000" style:font-name="Arial1" fo:font-size="10.5pt" officeooo:paragraph-rsid="0001e86c" style:font-size-asian="10.5pt" style:font-name-complex="Arial2" style:font-size-complex="10.5pt"/>
    </style:style>
    <style:style style:name="P131" style:family="paragraph" style:parent-style-name="Standard_20__28_user_29_">
      <style:paragraph-properties fo:line-height="115%" fo:text-align="justify" style:justify-single-word="false"/>
      <style:text-properties fo:color="#000000" style:font-name="Arial1" fo:font-size="10.5pt" officeooo:paragraph-rsid="0001e86c" style:font-size-asian="10.5pt" style:font-name-complex="Arial2" style:font-size-complex="10.5pt"/>
    </style:style>
    <style:style style:name="P132" style:family="paragraph" style:parent-style-name="Standard_20__28_user_29_">
      <style:text-properties fo:color="#000000" style:font-name="Arial1" fo:font-size="10.5pt" officeooo:paragraph-rsid="0001e86c" style:font-size-asian="10.5pt" style:font-name-complex="Arial2" style:font-size-complex="10.5pt"/>
    </style:style>
    <style:style style:name="P133" style:family="paragraph" style:parent-style-name="Standard_20__28_user_29_">
      <style:paragraph-properties fo:text-align="center" style:justify-single-word="false"/>
      <style:text-properties fo:color="#000000" style:font-name="Arial1" fo:font-size="10.5pt" officeooo:paragraph-rsid="0001e86c" style:font-size-asian="10.5pt" style:language-asian="en" style:country-asian="US" style:font-name-complex="Arial2" style:font-size-complex="10.5pt"/>
    </style:style>
    <style:style style:name="P134" style:family="paragraph" style:parent-style-name="Standard_20__28_user_29_">
      <style:paragraph-properties fo:text-align="justify" style:justify-single-word="false"/>
      <style:text-properties fo:color="#000000" style:font-name="Arial1" fo:font-size="10.5pt" officeooo:paragraph-rsid="0001e86c" style:font-size-asian="10.5pt" style:language-asian="en" style:country-asian="US" style:font-name-complex="Arial2" style:font-size-complex="10.5pt" style:font-weight-complex="bold"/>
    </style:style>
    <style:style style:name="P135"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size-asian="10.5pt" style:font-size-complex="10.5pt"/>
    </style:style>
    <style:style style:name="P136" style:family="paragraph" style:parent-style-name="Standard_20__28_user_29_">
      <style:paragraph-properties fo:text-align="justify" style:justify-single-word="false"/>
      <style:text-properties fo:color="#000000" style:font-name="Arial1" fo:font-size="10.5pt" officeooo:paragraph-rsid="0001e86c" style:font-size-asian="10.5pt" style:font-size-complex="10.5pt"/>
    </style:style>
    <style:style style:name="P137" style:family="paragraph" style:parent-style-name="Standard_20__28_user_29_">
      <style:paragraph-properties fo:text-align="justify" style:justify-single-word="false"/>
      <style:text-properties fo:color="#000000" style:font-name="Arial1" fo:font-size="10.5pt" officeooo:paragraph-rsid="0001e86c" style:font-size-asian="10.5pt" style:font-size-complex="10.5pt" style:font-weight-complex="bold"/>
    </style:style>
    <style:style style:name="P138" style:family="paragraph" style:parent-style-name="Standard_20__28_user_29_">
      <style:paragraph-properties fo:text-align="center" style:justify-single-word="false"/>
      <style:text-properties fo:color="#000000" style:font-name="Arial1" fo:font-size="10.5pt" officeooo:paragraph-rsid="0001e86c" style:font-size-asian="10.5pt" style:font-size-complex="10.5pt"/>
    </style:style>
    <style:style style:name="P139" style:family="paragraph" style:parent-style-name="Standard_20__28_user_29_">
      <style:paragraph-properties fo:text-align="justify" style:justify-single-word="false"/>
      <style:text-properties fo:color="#000000" style:font-name="Arial1" fo:font-size="10.5pt" officeooo:paragraph-rsid="0001e86c" style:font-size-asian="10.5pt" style:font-name-complex="Wingdings1" style:font-size-complex="10.5pt"/>
    </style:style>
    <style:style style:name="P140" style:family="paragraph" style:parent-style-name="Standard_20__28_user_29_">
      <style:paragraph-properties fo:line-height="115%" fo:text-align="justify" style:justify-single-word="false"/>
      <style:text-properties fo:color="#000000" style:font-name="Arial1" fo:font-size="10.5pt" officeooo:paragraph-rsid="0001e86c" style:font-size-asian="10.5pt" style:font-name-complex="Wingdings1" style:font-size-complex="10.5pt"/>
    </style:style>
    <style:style style:name="P141" style:family="paragraph" style:parent-style-name="Standard_20__28_user_29_">
      <style:paragraph-properties fo:line-height="115%" fo:text-align="justify" style:justify-single-word="false"/>
      <style:text-properties fo:color="#000000" style:font-name="Arial1" fo:font-size="10.5pt" officeooo:paragraph-rsid="0001e86c" style:font-name-asian="Wingdings1" style:font-size-asian="10.5pt" style:font-name-complex="Wingdings1" style:font-size-complex="10.5pt"/>
    </style:style>
    <style:style style:name="P142" style:family="paragraph" style:parent-style-name="Standard_20__28_user_29_">
      <style:paragraph-properties fo:text-align="justify" style:justify-single-word="false"/>
      <style:text-properties fo:color="#000000" style:font-name="Arial1" fo:font-size="10.5pt" officeooo:paragraph-rsid="0001e86c" style:font-name-asian="Wingdings1" style:font-size-asian="10.5pt" style:font-name-complex="Wingdings1" style:font-size-complex="10.5pt"/>
    </style:style>
    <style:style style:name="P143" style:family="paragraph" style:parent-style-name="Standard_20__28_user_29_">
      <style:paragraph-properties fo:line-height="200%"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name-asian="Wingdings1" style:font-size-asian="10.5pt" style:font-name-complex="Wingdings1" style:font-size-complex="10.5pt"/>
    </style:style>
    <style:style style:name="P144" style:family="paragraph" style:parent-style-name="Standard_20__28_user_29_">
      <style:paragraph-properties fo:text-align="justify" style:justify-single-word="false"/>
      <style:text-properties fo:color="#000000" style:font-name="Arial1" fo:font-size="10.5pt" fo:font-style="italic" fo:font-weight="bold" officeooo:paragraph-rsid="0001e86c" style:font-size-asian="10.5pt" style:language-asian="en" style:country-asian="US" style:font-style-asian="italic" style:font-weight-asian="bold" style:font-name-complex="Arial2" style:font-size-complex="10.5pt" style:font-style-complex="italic" style:font-weight-complex="bold"/>
    </style:style>
    <style:style style:name="P145" style:family="paragraph" style:parent-style-name="Standard_20__28_user_29_">
      <style:paragraph-properties fo:line-height="150%" fo:text-align="justify" style:justify-single-word="false"/>
      <style:text-properties fo:color="#000000" style:font-name="Arial1" fo:font-size="10.5pt" fo:font-style="italic" fo:font-weight="bold" officeooo:paragraph-rsid="0001e86c" style:font-size-asian="10.5pt" style:font-style-asian="italic" style:font-weight-asian="bold" style:font-size-complex="10.5pt" style:font-style-complex="italic" style:font-weight-complex="bold"/>
    </style:style>
    <style:style style:name="P146" style:family="paragraph" style:parent-style-name="Standard_20__28_user_29_">
      <style:paragraph-properties fo:text-align="justify" style:justify-single-word="false"/>
      <style:text-properties fo:color="#000000" style:font-name="Arial1" fo:font-size="10.5pt" fo:font-style="italic" officeooo:paragraph-rsid="0001e86c" style:font-name-asian="Wingdings1" style:font-size-asian="10.5pt" style:font-style-asian="italic" style:font-name-complex="Arial2" style:font-size-complex="10.5pt" style:font-style-complex="italic"/>
    </style:style>
    <style:style style:name="P147" style:family="paragraph" style:parent-style-name="Standard_20__28_user_29_">
      <style:paragraph-properties fo:text-align="justify" style:justify-single-word="false"/>
      <style:text-properties fo:color="#000000" style:font-name="Arial1" fo:font-size="10.5pt" fo:font-style="italic" officeooo:paragraph-rsid="0001e86c" style:font-size-asian="10.5pt" style:font-style-asian="italic" style:font-name-complex="Arial2" style:font-size-complex="10.5pt" style:font-style-complex="italic"/>
    </style:style>
    <style:style style:name="P148" style:family="paragraph" style:parent-style-name="Standard_20__28_user_29_">
      <style:paragraph-properties fo:text-align="justify" style:justify-single-word="false"/>
      <style:text-properties fo:color="#000000" style:font-name="Arial1" fo:font-size="10.5pt" fo:font-style="italic" officeooo:paragraph-rsid="0001e86c" style:font-size-asian="10.5pt" style:font-style-asian="italic" style:font-size-complex="10.5pt" style:font-style-complex="italic"/>
    </style:style>
    <style:style style:name="P149" style:family="paragraph" style:parent-style-name="Standard_20__28_user_29_">
      <style:paragraph-properties fo:text-align="justify" style:justify-single-word="false">
        <style:tab-stops>
          <style:tab-stop style:position="2.501cm"/>
          <style:tab-stop style:position="3.501cm"/>
          <style:tab-stop style:position="8.752cm"/>
          <style:tab-stop style:position="11.252cm"/>
        </style:tab-stops>
      </style:paragraph-properties>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150" style:family="paragraph" style:parent-style-name="Standard_20__28_user_29_">
      <style:paragraph-properties fo:text-align="justify" style:justify-single-word="false"/>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151" style:family="paragraph" style:parent-style-name="Standard_20__28_user_29_">
      <style:paragraph-properties>
        <style:tab-stops>
          <style:tab-stop style:position="2.501cm"/>
          <style:tab-stop style:position="8.752cm"/>
          <style:tab-stop style:position="11.252cm"/>
        </style:tab-stops>
      </style:paragraph-properties>
      <style:text-properties fo:color="#000000" style:font-name="Arial1" fo:font-size="10.5pt" fo:font-weight="bold" officeooo:paragraph-rsid="0001e86c" style:font-name-asian="Wingdings1" style:font-size-asian="10.5pt" style:font-weight-asian="bold" style:font-name-complex="Wingdings1" style:font-size-complex="10.5pt" style:font-weight-complex="bold"/>
    </style:style>
    <style:style style:name="P152" style:family="paragraph" style:parent-style-name="Standard_20__28_user_29_">
      <style:paragraph-properties>
        <style:tab-stops>
          <style:tab-stop style:position="2.501cm"/>
          <style:tab-stop style:position="8.752cm"/>
          <style:tab-stop style:position="11.252cm"/>
        </style:tab-stops>
      </style:paragraph-properties>
      <style:text-properties fo:color="#000000" style:font-name="Arial1" fo:font-size="10.5pt" fo:font-weight="bold" officeooo:paragraph-rsid="0001e86c" style:font-name-asian="Wingdings1" style:font-size-asian="10.5pt" style:font-weight-asian="bold" style:font-name-complex="Arial2" style:font-size-complex="10.5pt" style:font-weight-complex="bold"/>
    </style:style>
    <style:style style:name="P153" style:family="paragraph" style:parent-style-name="Standard_20__28_user_29_">
      <style:paragraph-properties fo:line-height="115%" fo:text-align="justify" style:justify-single-word="false">
        <style:tab-stops>
          <style:tab-stop style:position="1.09cm"/>
          <style:tab-stop style:position="17cm" style:leader-style="dotted" style:leader-text="."/>
        </style:tab-stops>
      </style:paragraph-properties>
      <style:text-properties fo:color="#000000" style:font-name="Arial1" fo:font-size="10.5pt" officeooo:paragraph-rsid="0001e86c" style:letter-kerning="false" style:font-name-asian="Wingdings1" style:font-size-asian="10.5pt" style:font-name-complex="Arial2" style:font-size-complex="10.5pt" style:language-complex="ar" style:country-complex="SA"/>
    </style:style>
    <style:style style:name="P154" style:family="paragraph" style:parent-style-name="Standard_20__28_user_29_">
      <style:paragraph-properties fo:text-align="justify" style:justify-single-word="false"/>
      <style:text-properties fo:color="#000000" style:font-name="Arial1" fo:font-size="10.5pt" officeooo:paragraph-rsid="0001e86c" style:letter-kerning="false" style:font-name-asian="Wingdings1" style:font-size-asian="10.5pt" style:font-name-complex="Arial2" style:font-size-complex="10.5pt" style:language-complex="ar" style:country-complex="SA"/>
    </style:style>
    <style:style style:name="P155" style:family="paragraph" style:parent-style-name="Standard_20__28_user_29_">
      <style:paragraph-properties fo:line-height="115%"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name-asian="MS Gothic" style:font-size-asian="10.5pt" style:font-name-complex="Arial2" style:font-size-complex="10.5pt"/>
    </style:style>
    <style:style style:name="P156" style:family="paragraph" style:parent-style-name="Standard_20__28_user_29_">
      <style:paragraph-properties fo:line-height="115%" fo:text-align="justify" style:justify-single-word="false"/>
      <style:text-properties fo:color="#000000" style:font-name="Arial1" fo:font-size="10.5pt" officeooo:paragraph-rsid="0001e86c" style:font-name-asian="MS Gothic" style:font-size-asian="10.5pt" style:font-name-complex="Arial2" style:font-size-complex="10.5pt"/>
    </style:style>
    <style:style style:name="P157" style:family="paragraph" style:parent-style-name="Standard_20__28_user_29_">
      <style:paragraph-properties fo:text-align="justify" style:justify-single-word="false"/>
      <style:text-properties fo:color="#000000" style:font-name="Arial1" fo:font-size="10.5pt" officeooo:paragraph-rsid="0001e86c" style:font-name-asian="MS Gothic" style:font-size-asian="10.5pt" style:font-name-complex="Arial2" style:font-size-complex="10.5pt"/>
    </style:style>
    <style:style style:name="P158" style:family="paragraph" style:parent-style-name="Standard_20__28_user_29_">
      <style:paragraph-properties fo:line-height="115%" fo:text-align="justify" style:justify-single-word="false">
        <style:tab-stops>
          <style:tab-stop style:position="0.75cm"/>
          <style:tab-stop style:position="16.889cm" style:leader-style="dotted" style:leader-text="."/>
        </style:tab-stops>
      </style:paragraph-properties>
      <style:text-properties fo:color="#000000" style:font-name="Arial1" fo:font-size="10.5pt" style:text-underline-style="solid" style:text-underline-width="auto" style:text-underline-color="font-color" fo:font-weight="bold" officeooo:paragraph-rsid="0001e86c" style:font-size-asian="10.5pt" style:font-weight-asian="bold" style:font-name-complex="Arial2" style:font-size-complex="10.5pt" style:font-weight-complex="bold"/>
    </style:style>
    <style:style style:name="P159" style:family="paragraph" style:parent-style-name="Standard_20__28_user_29_">
      <style:paragraph-properties fo:text-align="justify" style:justify-single-word="false"/>
      <style:text-properties fo:color="#000000" style:font-name="Arial1" fo:font-size="10.5pt" style:text-underline-style="solid" style:text-underline-width="auto" style:text-underline-color="font-color" fo:font-weight="bold" officeooo:paragraph-rsid="0001e86c" style:font-size-asian="10.5pt" style:font-weight-asian="bold" style:font-name-complex="Arial2" style:font-size-complex="10.5pt" style:font-weight-complex="bold"/>
    </style:style>
    <style:style style:name="P160" style:family="paragraph" style:parent-style-name="Standard_20__28_user_29_">
      <style:paragraph-properties fo:line-height="150%" fo:text-align="justify" style:justify-single-word="false"/>
      <style:text-properties fo:color="#000000" style:font-name="Arial1" fo:font-size="10.5pt" style:text-underline-style="solid" style:text-underline-width="auto" style:text-underline-color="font-color" fo:font-weight="bold" officeooo:paragraph-rsid="0001e86c" style:font-size-asian="10.5pt" style:font-weight-asian="bold" style:font-name-complex="Arial2" style:font-size-complex="10.5pt"/>
    </style:style>
    <style:style style:name="P161" style:family="paragraph" style:parent-style-name="Standard_20__28_user_29_">
      <style:paragraph-properties fo:text-align="justify" style:justify-single-word="false"/>
      <style:text-properties fo:color="#000000" style:font-name="Arial1" fo:font-size="10.5pt" style:text-underline-style="solid" style:text-underline-width="auto" style:text-underline-color="font-color" fo:font-weight="bold" officeooo:paragraph-rsid="0001e86c" style:font-size-asian="10.5pt" style:font-weight-asian="bold" style:font-name-complex="Arial2" style:font-size-complex="10.5pt"/>
    </style:style>
    <style:style style:name="P162" style:family="paragraph" style:parent-style-name="Standard_20__28_user_29_">
      <style:paragraph-properties fo:text-align="justify" style:justify-single-word="false"/>
      <style:text-properties fo:color="#000000" style:font-name="Arial1" fo:font-size="10.5pt" style:text-underline-style="solid" style:text-underline-width="auto" style:text-underline-color="font-color" fo:font-weight="bold" officeooo:paragraph-rsid="0001e86c" style:font-size-asian="10.5pt" style:font-weight-asian="bold" style:font-size-complex="10.5pt" style:font-weight-complex="bold"/>
    </style:style>
    <style:style style:name="P163" style:family="paragraph" style:parent-style-name="Standard_20__28_user_29_">
      <style:paragraph-properties fo:text-align="justify" style:justify-single-word="false"/>
      <style:text-properties fo:color="#000000" style:font-name="Arial1" fo:font-size="11pt" officeooo:paragraph-rsid="0001e86c" style:font-size-asian="11pt" style:font-name-complex="Arial2"/>
    </style:style>
    <style:style style:name="P164" style:family="paragraph" style:parent-style-name="Standard_20__28_user_29_">
      <style:paragraph-properties>
        <style:tab-stops>
          <style:tab-stop style:position="2.501cm"/>
          <style:tab-stop style:position="3.501cm"/>
          <style:tab-stop style:position="8.752cm"/>
          <style:tab-stop style:position="11.252cm"/>
        </style:tab-stops>
      </style:paragraph-properties>
      <style:text-properties fo:color="#000000" style:font-name="Arial1" fo:font-size="11pt" officeooo:paragraph-rsid="0001e86c" style:font-size-asian="11pt" style:font-name-complex="Arial2"/>
    </style:style>
    <style:style style:name="P165" style:family="paragraph" style:parent-style-name="Standard_20__28_user_29_">
      <style:text-properties fo:color="#000000" style:font-name="Arial1" fo:font-size="11pt" officeooo:paragraph-rsid="0001e86c" style:font-name-asian="Wingdings1" style:font-size-asian="11pt" style:font-name-complex="Wingdings1"/>
    </style:style>
    <style:style style:name="P166" style:family="paragraph" style:parent-style-name="Standard_20__28_user_29_">
      <style:paragraph-properties fo:line-height="150%" fo:text-align="justify" style:justify-single-word="false">
        <style:tab-stops>
          <style:tab-stop style:position="0cm"/>
          <style:tab-stop style:position="17cm" style:leader-style="dotted" style:leader-text="."/>
        </style:tab-stops>
      </style:paragraph-properties>
      <style:text-properties fo:color="#000000" style:font-name="Arial1" fo:font-size="6pt" officeooo:paragraph-rsid="0001e86c" style:font-size-asian="6pt" style:font-name-complex="Arial2" style:font-size-complex="6pt"/>
    </style:style>
    <style:style style:name="P167" style:family="paragraph" style:parent-style-name="Standard_20__28_user_29_">
      <style:paragraph-properties fo:line-height="150%" fo:text-align="justify" style:justify-single-word="false">
        <style:tab-stops>
          <style:tab-stop style:position="0.716cm"/>
          <style:tab-stop style:position="17cm" style:leader-style="dotted" style:leader-text="."/>
        </style:tab-stops>
      </style:paragraph-properties>
      <style:text-properties fo:color="#000000" style:font-name="Arial1" fo:font-size="6pt" officeooo:paragraph-rsid="0001e86c" style:font-size-asian="6pt" style:font-name-complex="Arial2" style:font-size-complex="6pt"/>
    </style:style>
    <style:style style:name="P168" style:family="paragraph" style:parent-style-name="Standard_20__28_user_29_">
      <style:paragraph-properties fo:line-height="115%" fo:text-align="justify" style:justify-single-word="false"/>
      <style:text-properties fo:color="#000000" style:font-name="Arial1" fo:font-size="6pt" officeooo:paragraph-rsid="0001e86c" style:font-size-asian="6pt" style:font-name-complex="Arial2" style:font-size-complex="6pt"/>
    </style:style>
    <style:style style:name="P169" style:family="paragraph" style:parent-style-name="Standard_20__28_user_29_">
      <style:paragraph-properties fo:line-height="100%" fo:text-align="justify" style:justify-single-word="false">
        <style:tab-stops>
          <style:tab-stop style:position="17cm" style:leader-style="dotted" style:leader-text="."/>
        </style:tab-stops>
      </style:paragraph-properties>
      <style:text-properties fo:color="#000000" style:font-name="Arial1" fo:font-size="6pt" officeooo:paragraph-rsid="0001e86c" style:font-size-asian="6pt" style:font-name-complex="Arial2" style:font-size-complex="6pt"/>
    </style:style>
    <style:style style:name="P170" style:family="paragraph" style:parent-style-name="Standard_20__28_user_29_">
      <style:paragraph-properties fo:line-height="100%" fo:text-align="justify" style:justify-single-word="false"/>
      <style:text-properties fo:color="#000000" style:font-name="Arial1" fo:font-size="6pt" officeooo:paragraph-rsid="0001e86c" style:font-size-asian="6pt" style:font-name-complex="Arial2" style:font-size-complex="6pt"/>
    </style:style>
    <style:style style:name="P171"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fo:color="#000000" style:font-name="Arial1" fo:font-size="6pt" officeooo:paragraph-rsid="0001e86c" style:font-size-asian="6pt" style:font-name-complex="Arial2" style:font-size-complex="6pt"/>
    </style:style>
    <style:style style:name="P172" style:family="paragraph" style:parent-style-name="Standard_20__28_user_29_">
      <style:text-properties fo:color="#000000" style:font-name="Arial1" fo:font-size="6pt" officeooo:paragraph-rsid="0001e86c" style:font-size-asian="6pt" style:font-name-complex="Arial2" style:font-size-complex="6pt"/>
    </style:style>
    <style:style style:name="P173" style:family="paragraph" style:parent-style-name="Standard_20__28_user_29_">
      <style:paragraph-properties fo:text-align="justify" style:justify-single-word="false"/>
      <style:text-properties fo:color="#000000" style:font-name="Arial1" fo:font-size="6pt" officeooo:paragraph-rsid="0001e86c" style:font-size-asian="6pt" style:language-asian="en" style:country-asian="US" style:font-name-complex="Arial2" style:font-size-complex="6pt"/>
    </style:style>
    <style:style style:name="P174" style:family="paragraph" style:parent-style-name="Standard_20__28_user_29_">
      <style:paragraph-properties fo:text-align="justify" style:justify-single-word="false"/>
      <style:text-properties fo:color="#000000" style:font-name="Arial1" fo:font-size="6pt" officeooo:paragraph-rsid="0001e86c" style:font-size-asian="6pt" style:font-name-complex="Wingdings1" style:font-size-complex="6pt"/>
    </style:style>
    <style:style style:name="P175" style:family="paragraph" style:parent-style-name="Standard_20__28_user_29_">
      <style:paragraph-properties fo:text-align="justify" style:justify-single-word="false"/>
      <style:text-properties fo:color="#000000" style:font-name="Arial1" fo:font-size="6pt" officeooo:paragraph-rsid="0001e86c" style:font-size-asian="6pt" style:font-size-complex="6pt"/>
    </style:style>
    <style:style style:name="P176" style:family="paragraph" style:parent-style-name="Standard_20__28_user_29_">
      <style:paragraph-properties fo:text-align="justify" style:justify-single-word="false">
        <style:tab-stops>
          <style:tab-stop style:position="17cm" style:leader-style="dotted" style:leader-text="."/>
        </style:tab-stops>
      </style:paragraph-properties>
      <style:text-properties fo:color="#000000" style:font-name="Arial1" fo:font-size="6pt" officeooo:paragraph-rsid="0001e86c" style:font-name-asian="MS Gothic" style:font-size-asian="6pt" style:font-name-complex="Arial2" style:font-size-complex="6pt"/>
    </style:style>
    <style:style style:name="P177" style:family="paragraph" style:parent-style-name="Standard_20__28_user_29_">
      <style:paragraph-properties fo:line-height="115%" fo:text-align="justify" style:justify-single-word="false"/>
      <style:text-properties fo:color="#000000" style:font-name="Arial1" fo:font-size="6pt" officeooo:paragraph-rsid="0001e86c" style:font-name-asian="MS Gothic" style:font-size-asian="6pt" style:font-name-complex="Arial2" style:font-size-complex="6pt"/>
    </style:style>
    <style:style style:name="P178"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fo:color="#000000" style:font-name="Arial1" fo:font-size="6pt" officeooo:paragraph-rsid="0001e86c" style:font-name-asian="MS Gothic" style:font-size-asian="6pt" style:font-name-complex="Arial2" style:font-size-complex="6pt"/>
    </style:style>
    <style:style style:name="P179" style:family="paragraph" style:parent-style-name="Standard_20__28_user_29_">
      <style:paragraph-properties fo:text-align="justify" style:justify-single-word="false"/>
      <style:text-properties fo:color="#000000" style:font-name="Arial1" fo:font-size="6pt" fo:font-style="italic" officeooo:paragraph-rsid="0001e86c" style:font-size-asian="6pt" style:font-style-asian="italic" style:font-name-complex="Arial2" style:font-size-complex="6pt" style:font-style-complex="italic"/>
    </style:style>
    <style:style style:name="P180" style:family="paragraph" style:parent-style-name="Standard_20__28_user_29_">
      <style:paragraph-properties fo:line-height="200%" fo:text-align="justify" style:justify-single-word="false">
        <style:tab-stops>
          <style:tab-stop style:position="0cm"/>
          <style:tab-stop style:position="16.889cm" style:leader-style="dotted" style:leader-text="."/>
        </style:tab-stops>
      </style:paragraph-properties>
      <style:text-properties officeooo:paragraph-rsid="0001e86c"/>
    </style:style>
    <style:style style:name="P181" style:family="paragraph" style:parent-style-name="Standard_20__28_user_29_">
      <style:paragraph-properties fo:line-height="200%" fo:text-align="justify" style:justify-single-word="false">
        <style:tab-stops>
          <style:tab-stop style:position="17cm" style:leader-style="dotted" style:leader-text="."/>
        </style:tab-stops>
      </style:paragraph-properties>
      <style:text-properties officeooo:paragraph-rsid="0001e86c"/>
    </style:style>
    <style:style style:name="P182" style:family="paragraph" style:parent-style-name="Standard_20__28_user_29_">
      <style:paragraph-properties fo:text-align="justify" style:justify-single-word="false"/>
      <style:text-properties style:font-name="Arial" fo:font-size="10.5pt" officeooo:paragraph-rsid="0001e86c" style:font-name-asian="Wingdings1" style:font-size-asian="10.5pt" style:font-name-complex="Wingdings1" style:font-size-complex="10.5pt"/>
    </style:style>
    <style:style style:name="P183" style:family="paragraph" style:parent-style-name="Standard_20__28_user_29_">
      <style:paragraph-properties fo:text-align="justify" style:justify-single-word="false">
        <style:tab-stops>
          <style:tab-stop style:position="16.889cm" style:leader-style="dotted" style:leader-text="."/>
        </style:tab-stops>
      </style:paragraph-properties>
      <style:text-properties style:font-name="Arial" fo:font-size="10.5pt" fo:font-weight="bold" officeooo:paragraph-rsid="0001e86c" fo:background-color="#ffff00" style:font-size-asian="10.5pt" style:font-weight-asian="bold" style:font-size-complex="10.5pt" style:font-weight-complex="bold"/>
    </style:style>
    <style:style style:name="P184" style:family="paragraph" style:parent-style-name="Standard_20__28_user_29_">
      <style:paragraph-properties fo:text-align="justify" style:justify-single-word="false"/>
      <style:text-properties style:font-name="Arial" fo:font-size="10.5pt" officeooo:paragraph-rsid="0001e86c" style:font-size-asian="10.5pt" style:font-size-complex="10.5pt"/>
    </style:style>
    <style:style style:name="P185" style:family="paragraph" style:parent-style-name="Standard_20__28_user_29_">
      <style:paragraph-properties fo:line-height="150%" fo:text-align="justify" style:justify-single-word="false">
        <style:tab-stops>
          <style:tab-stop style:position="17cm" style:leader-style="dotted" style:leader-text="."/>
        </style:tab-stops>
      </style:paragraph-properties>
      <style:text-properties style:font-name="Arial" fo:font-size="10.5pt" officeooo:paragraph-rsid="0001e86c" style:font-size-asian="10.5pt" style:font-size-complex="10.5pt"/>
    </style:style>
    <style:style style:name="P186" style:family="paragraph" style:parent-style-name="Standard_20__28_user_29_">
      <style:paragraph-properties fo:line-height="150%" fo:text-align="justify" style:justify-single-word="false">
        <style:tab-stops>
          <style:tab-stop style:position="0cm"/>
          <style:tab-stop style:position="16.889cm" style:leader-style="dotted" style:leader-text="."/>
        </style:tab-stops>
      </style:paragraph-properties>
      <style:text-properties style:font-name="Arial" fo:font-size="12pt" officeooo:paragraph-rsid="0001e86c" style:font-size-asian="12pt" style:font-size-complex="12pt"/>
    </style:style>
    <style:style style:name="P187" style:family="paragraph" style:parent-style-name="Standard_20__28_user_29_">
      <style:text-properties officeooo:paragraph-rsid="0001e86c"/>
    </style:style>
    <style:style style:name="P188" style:family="paragraph" style:parent-style-name="Standard_20__28_user_29_">
      <style:paragraph-properties fo:text-align="justify" style:justify-single-word="false"/>
      <style:text-properties fo:font-style="italic" officeooo:paragraph-rsid="0001e86c" style:font-style-asian="italic" style:font-style-complex="italic"/>
    </style:style>
    <style:style style:name="P189" style:family="paragraph" style:parent-style-name="Standard_20__28_user_29_">
      <style:paragraph-properties fo:text-align="center" style:justify-single-word="false" fo:padding="0.035cm" fo:border="0.26pt solid #000000"/>
      <style:text-properties fo:text-transform="uppercase" fo:color="#00000a" style:font-name="Arial1" fo:font-size="14pt" style:text-underline-style="solid" style:text-underline-width="auto" style:text-underline-color="font-color" fo:font-weight="bold" officeooo:rsid="002a9c07" officeooo:paragraph-rsid="0001e86c" style:letter-kerning="false" style:font-name-asian="Calibri1" style:font-size-asian="14pt" style:font-weight-asian="bold" style:font-name-complex="Times New Roman1" style:font-size-complex="14pt" style:language-complex="ar" style:country-complex="SA" style:font-weight-complex="bold"/>
    </style:style>
    <style:style style:name="P190" style:family="paragraph" style:parent-style-name="Standard_20__28_user_29_">
      <style:paragraph-properties fo:text-align="center" style:justify-single-word="false" fo:padding="0.035cm" fo:border="0.26pt solid #000000"/>
      <style:text-properties fo:text-transform="uppercase" fo:color="#00000a" style:font-name="Arial1" fo:font-size="10pt" style:text-underline-style="solid" style:text-underline-width="auto" style:text-underline-color="font-color" fo:font-weight="bold" officeooo:rsid="002a9c07" officeooo:paragraph-rsid="0001e86c" style:letter-kerning="false" style:font-name-asian="Calibri1" style:font-size-asian="8.75pt" style:font-weight-asian="bold" style:font-name-complex="Times New Roman1" style:font-size-complex="10pt" style:language-complex="ar" style:country-complex="SA" style:font-weight-complex="bold"/>
    </style:style>
    <style:style style:name="P191" style:family="paragraph" style:parent-style-name="Standard_20__28_user_29_">
      <style:paragraph-properties fo:text-align="center" style:justify-single-word="false" fo:padding="0.035cm" fo:border="0.26pt solid #000000"/>
      <style:text-properties style:font-name="Arial1" fo:font-size="11pt" fo:font-weight="bold" officeooo:paragraph-rsid="0001e86c" style:font-size-asian="11pt" style:font-weight-asian="bold" style:font-weight-complex="bold"/>
    </style:style>
    <style:style style:name="P192" style:family="paragraph" style:parent-style-name="Standard_20__28_user_29_">
      <style:paragraph-properties fo:text-align="center" style:justify-single-word="false" fo:padding="0.049cm" fo:border="0.06pt solid #000000" style:shadow="none"/>
      <style:text-properties style:font-name="Arial" fo:font-size="16pt" fo:font-weight="bold" officeooo:paragraph-rsid="0001e86c" style:font-size-asian="16pt" style:font-weight-asian="bold" style:font-size-complex="16pt" style:font-weight-complex="bold"/>
    </style:style>
    <style:style style:name="P193" style:family="paragraph" style:parent-style-name="Standard_20__28_user_29_">
      <style:paragraph-properties fo:margin-top="0cm" fo:margin-bottom="0.3cm" loext:contextual-spacing="false" fo:text-align="justify" style:justify-single-word="false"/>
      <style:text-properties style:font-name="Arial1" fo:font-size="10.5pt" officeooo:paragraph-rsid="0001e86c" style:font-size-asian="10.5pt" style:font-size-complex="10.5pt"/>
    </style:style>
    <style:style style:name="P194" style:family="paragraph" style:parent-style-name="Standard_20__28_user_29_">
      <style:paragraph-properties fo:margin-top="0.101cm" fo:margin-bottom="0cm" loext:contextual-spacing="false" fo:line-height="150%"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size-asian="10.5pt" style:font-size-complex="10.5pt"/>
    </style:style>
    <style:style style:name="P195" style:family="paragraph" style:parent-style-name="Standard_20__28_user_29_">
      <style:paragraph-properties fo:margin-top="0.101cm" fo:margin-bottom="0cm" loext:contextual-spacing="false" fo:line-height="200%" fo:text-align="justify" style:justify-single-word="false">
        <style:tab-stops>
          <style:tab-stop style:position="17cm" style:leader-style="dotted" style:leader-text="."/>
        </style:tab-stops>
      </style:paragraph-properties>
      <style:text-properties fo:color="#000000" style:font-name="Arial1" fo:font-size="10.5pt" officeooo:paragraph-rsid="0001e86c" style:font-size-asian="10.5pt" style:font-size-complex="10.5pt"/>
    </style:style>
    <style:style style:name="P196" style:family="paragraph" style:parent-style-name="Standard_20__28_user_29_">
      <style:paragraph-properties fo:margin-top="0.101cm" fo:margin-bottom="0cm" loext:contextual-spacing="false">
        <style:tab-stops>
          <style:tab-stop style:position="2.004cm"/>
          <style:tab-stop style:position="6.992cm"/>
        </style:tab-stops>
      </style:paragraph-properties>
      <style:text-properties fo:color="#000000" style:font-name="Arial1" fo:font-size="10.5pt" fo:font-weight="bold" officeooo:paragraph-rsid="0001e86c" style:font-name-asian="Wingdings1" style:font-size-asian="10.5pt" style:font-weight-asian="bold" style:font-name-complex="Arial2" style:font-size-complex="10.5pt" style:font-weight-complex="bold"/>
    </style:style>
    <style:style style:name="P197" style:family="paragraph" style:parent-style-name="Standard_20__28_user_29_">
      <style:paragraph-properties fo:margin-top="0.101cm" fo:margin-bottom="0cm" loext:contextual-spacing="false">
        <style:tab-stops>
          <style:tab-stop style:position="2.501cm"/>
          <style:tab-stop style:position="8.752cm"/>
          <style:tab-stop style:position="11.252cm"/>
        </style:tab-stops>
      </style:paragraph-properties>
      <style:text-properties officeooo:paragraph-rsid="0001e86c"/>
    </style:style>
    <style:style style:name="P198" style:family="paragraph" style:parent-style-name="Standard_20__28_user_29_">
      <style:paragraph-properties fo:margin-top="0.101cm" fo:margin-bottom="0cm" loext:contextual-spacing="false">
        <style:tab-stops>
          <style:tab-stop style:position="2.501cm"/>
          <style:tab-stop style:position="8.5cm" style:leader-style="solid" style:leader-text="_"/>
          <style:tab-stop style:position="8.518cm"/>
          <style:tab-stop style:position="8.752cm"/>
          <style:tab-stop style:position="12.003cm"/>
        </style:tab-stops>
      </style:paragraph-properties>
      <style:text-properties officeooo:paragraph-rsid="0001e86c"/>
    </style:style>
    <style:style style:name="P199" style:family="paragraph" style:parent-style-name="Standard_20__28_user_29_">
      <style:paragraph-properties fo:margin-top="0.101cm" fo:margin-bottom="0cm" loext:contextual-spacing="false">
        <style:tab-stops>
          <style:tab-stop style:position="2.004cm"/>
          <style:tab-stop style:position="6.992cm"/>
        </style:tab-stops>
      </style:paragraph-properties>
      <style:text-properties officeooo:paragraph-rsid="0001e86c"/>
    </style:style>
    <style:style style:name="P200" style:family="paragraph" style:parent-style-name="Standard_20__28_user_29_">
      <style:paragraph-properties fo:margin-top="0.101cm" fo:margin-bottom="0cm" loext:contextual-spacing="false" fo:text-align="justify" style:justify-single-word="false">
        <style:tab-stops>
          <style:tab-stop style:position="17cm" style:leader-style="dotted" style:leader-text="."/>
        </style:tab-stops>
      </style:paragraph-properties>
      <style:text-properties officeooo:paragraph-rsid="0001e86c"/>
    </style:style>
    <style:style style:name="P201" style:family="paragraph" style:parent-style-name="Standard_20__28_user_29_">
      <style:paragraph-properties fo:margin-top="0.101cm" fo:margin-bottom="0cm" loext:contextual-spacing="false" fo:text-align="justify" style:justify-single-word="false"/>
      <style:text-properties officeooo:paragraph-rsid="0001e86c"/>
    </style:style>
    <style:style style:name="P202" style:family="paragraph" style:parent-style-name="Standard_20__28_user_29_">
      <style:paragraph-properties fo:margin-top="0.101cm" fo:margin-bottom="0cm" loext:contextual-spacing="false" fo:line-height="150%" fo:text-align="justify" style:justify-single-word="false">
        <style:tab-stops>
          <style:tab-stop style:position="17cm" style:leader-style="dotted" style:leader-text="."/>
        </style:tab-stops>
      </style:paragraph-properties>
      <style:text-properties officeooo:paragraph-rsid="0001e86c"/>
    </style:style>
    <style:style style:name="P203" style:family="paragraph" style:parent-style-name="Standard_20__28_user_29_">
      <style:paragraph-properties fo:margin-top="0.101cm" fo:margin-bottom="0cm" loext:contextual-spacing="false"/>
      <style:text-properties officeooo:paragraph-rsid="0001e86c"/>
    </style:style>
    <style:style style:name="P204" style:family="paragraph" style:parent-style-name="Style_20_1">
      <style:paragraph-properties fo:margin-top="0.101cm" fo:margin-bottom="0cm" loext:contextual-spacing="false" fo:line-height="0.319cm" fo:orphans="0" fo:widows="0"/>
      <style:text-properties officeooo:paragraph-rsid="0001e86c"/>
    </style:style>
    <style:style style:name="P205" style:family="paragraph" style:parent-style-name="Standard_20__28_user_29_">
      <style:paragraph-properties fo:margin-top="0.3cm" fo:margin-bottom="0.101cm" loext:contextual-spacing="false">
        <style:tab-stops>
          <style:tab-stop style:position="2.501cm"/>
          <style:tab-stop style:position="8.5cm" style:leader-style="solid" style:leader-text="_"/>
          <style:tab-stop style:position="8.518cm"/>
          <style:tab-stop style:position="8.752cm"/>
          <style:tab-stop style:position="12.003cm"/>
        </style:tab-stops>
      </style:paragraph-properties>
      <style:text-properties officeooo:paragraph-rsid="0001e86c"/>
    </style:style>
    <style:style style:name="P206" style:family="paragraph" style:parent-style-name="Standard_20__28_user_29_">
      <style:paragraph-properties fo:margin-top="0cm" fo:margin-bottom="0.275cm" loext:contextual-spacing="false" fo:line-height="150%">
        <style:tab-stops>
          <style:tab-stop style:position="2.501cm"/>
          <style:tab-stop style:position="16.889cm" style:leader-style="dotted" style:leader-text="."/>
        </style:tab-stops>
      </style:paragraph-properties>
      <style:text-properties fo:color="#000000" style:font-name="Arial1" fo:font-size="10.5pt" officeooo:paragraph-rsid="0001e86c" style:font-name-asian="Wingdings1" style:font-size-asian="10.5pt" style:font-name-complex="Arial2" style:font-size-complex="10.5pt"/>
    </style:style>
    <style:style style:name="P207" style:family="paragraph" style:parent-style-name="Standard_20__28_user_29_">
      <style:paragraph-properties fo:margin-top="0.199cm" fo:margin-bottom="0.101cm" loext:contextual-spacing="false">
        <style:tab-stops>
          <style:tab-stop style:position="2.501cm"/>
          <style:tab-stop style:position="8.5cm" style:leader-style="solid" style:leader-text="_"/>
          <style:tab-stop style:position="8.518cm"/>
          <style:tab-stop style:position="8.752cm"/>
          <style:tab-stop style:position="12.003cm"/>
        </style:tab-stops>
      </style:paragraph-properties>
      <style:text-properties fo:color="#000000" style:font-name="Arial1" fo:font-size="10.5pt" officeooo:paragraph-rsid="0001e86c" style:font-name-asian="Wingdings1" style:font-size-asian="10.5pt" style:font-name-complex="Wingdings1" style:font-size-complex="10.5pt"/>
    </style:style>
    <style:style style:name="P208" style:family="paragraph" style:parent-style-name="Standard_20__28_user_29_">
      <style:paragraph-properties fo:margin-top="0.199cm" fo:margin-bottom="0cm" loext:contextual-spacing="false" fo:line-height="115%" fo:text-align="justify" style:justify-single-word="false">
        <style:tab-stops>
          <style:tab-stop style:position="1.401cm"/>
          <style:tab-stop style:position="17cm" style:leader-style="dotted" style:leader-text="."/>
        </style:tab-stops>
      </style:paragraph-properties>
      <style:text-properties fo:color="#000000" style:font-name="Arial1" fo:font-size="10.5pt" officeooo:paragraph-rsid="0001e86c" style:letter-kerning="false" style:font-name-asian="Wingdings1" style:font-size-asian="10.5pt" style:font-name-complex="Arial2" style:font-size-complex="10.5pt" style:language-complex="ar" style:country-complex="SA"/>
    </style:style>
    <style:style style:name="P209" style:family="paragraph" style:parent-style-name="Standard_20__28_user_29_">
      <style:paragraph-properties fo:margin-top="0.199cm" fo:margin-bottom="0cm" loext:contextual-spacing="false" fo:line-height="115%" fo:text-align="justify" style:justify-single-word="false">
        <style:tab-stops>
          <style:tab-stop style:position="1.09cm"/>
          <style:tab-stop style:position="17cm" style:leader-style="dotted" style:leader-text="."/>
        </style:tab-stops>
      </style:paragraph-properties>
      <style:text-properties officeooo:paragraph-rsid="0001e86c"/>
    </style:style>
    <style:style style:name="P210" style:family="paragraph" style:parent-style-name="Standard_20__28_user_29_">
      <style:paragraph-properties fo:margin-top="0cm" fo:margin-bottom="0.199cm" loext:contextual-spacing="false" fo:text-align="justify" style:justify-single-word="false"/>
      <style:text-properties fo:color="#000000" style:font-name="Arial1" fo:font-size="10.5pt" fo:font-style="italic" officeooo:paragraph-rsid="0001e86c" style:font-size-asian="10.5pt" style:font-style-asian="italic" style:font-name-complex="Arial2" style:font-size-complex="10.5pt" style:font-style-complex="italic"/>
    </style:style>
    <style:style style:name="P211" style:family="paragraph" style:parent-style-name="Standard_20__28_user_29_">
      <style:paragraph-properties fo:margin-left="0cm" fo:margin-right="0.101cm" fo:line-height="150%" fo:text-align="justify" style:justify-single-word="false" fo:text-indent="0cm" style:auto-text-indent="false">
        <style:tab-stops>
          <style:tab-stop style:position="16.808cm" style:leader-style="dotted" style:leader-text="."/>
        </style:tab-stops>
      </style:paragraph-properties>
      <style:text-properties officeooo:paragraph-rsid="0001e86c"/>
    </style:style>
    <style:style style:name="P212" style:family="paragraph" style:parent-style-name="Standard_20__28_user_29_">
      <style:paragraph-properties fo:margin-left="0.199cm" fo:margin-right="0cm" fo:text-align="center" style:justify-single-word="false" fo:text-indent="0cm" style:auto-text-indent="false"/>
      <style:text-properties fo:color="#000000" style:font-name="Arial1" fo:font-size="9pt" officeooo:paragraph-rsid="0001e86c" style:font-size-asian="9pt" style:font-size-complex="9pt"/>
    </style:style>
    <style:style style:name="P213" style:family="paragraph" style:parent-style-name="Style_20_1">
      <style:paragraph-properties fo:margin-left="0.109cm" fo:margin-right="0cm" fo:orphans="0" fo:widows="0" fo:text-indent="0cm" style:auto-text-indent="false"/>
      <style:text-properties officeooo:paragraph-rsid="0001e86c"/>
    </style:style>
    <style:style style:name="P214" style:family="paragraph" style:parent-style-name="Style_20_1">
      <style:paragraph-properties fo:margin-left="0.109cm" fo:margin-right="0cm" fo:margin-top="0.101cm" fo:margin-bottom="0cm" loext:contextual-spacing="false" fo:line-height="0.319cm" fo:orphans="0" fo:widows="0" fo:text-indent="0cm" style:auto-text-indent="false"/>
      <style:text-properties officeooo:paragraph-rsid="0001e86c"/>
    </style:style>
    <style:style style:name="P215" style:family="paragraph" style:parent-style-name="Style_20_1">
      <style:paragraph-properties fo:text-align="center" style:justify-single-word="false" fo:orphans="0" fo:widows="0"/>
      <style:text-properties officeooo:paragraph-rsid="0001e86c"/>
    </style:style>
    <style:style style:name="P216" style:family="paragraph" style:parent-style-name="Style_20_1">
      <style:paragraph-properties fo:line-height="0.48cm" fo:orphans="0" fo:widows="0">
        <style:tab-stops>
          <style:tab-stop style:position="5.225cm"/>
          <style:tab-stop style:position="12.878cm" style:type="right"/>
        </style:tab-stops>
      </style:paragraph-properties>
      <style:text-properties officeooo:paragraph-rsid="0001e86c"/>
    </style:style>
    <style:style style:name="P217" style:family="paragraph" style:parent-style-name="Style_20_1">
      <style:paragraph-properties fo:orphans="0" fo:widows="0">
        <style:tab-stops>
          <style:tab-stop style:position="0.49cm"/>
        </style:tab-stops>
      </style:paragraph-properties>
      <style:text-properties officeooo:paragraph-rsid="0001e86c"/>
    </style:style>
    <style:style style:name="P218" style:family="paragraph" style:parent-style-name="Style_20_1">
      <style:paragraph-properties fo:margin-left="0.101cm" fo:margin-right="0.101cm" fo:margin-top="0.127cm" fo:margin-bottom="0cm" loext:contextual-spacing="false" fo:orphans="0" fo:widows="0" fo:text-indent="0cm" style:auto-text-indent="false"/>
      <style:text-properties officeooo:paragraph-rsid="0001e86c"/>
    </style:style>
    <style:style style:name="P219" style:family="paragraph" style:parent-style-name="Style_20_1">
      <style:paragraph-properties fo:margin-left="0.127cm" fo:margin-right="0cm" fo:line-height="0.547cm" fo:orphans="0" fo:widows="0" fo:text-indent="0cm" style:auto-text-indent="false">
        <style:tab-stops>
          <style:tab-stop style:position="5.352cm"/>
          <style:tab-stop style:position="14.224cm" style:type="right"/>
        </style:tab-stops>
      </style:paragraph-properties>
      <style:text-properties officeooo:paragraph-rsid="0001e86c"/>
    </style:style>
    <style:style style:name="P220" style:family="paragraph" style:parent-style-name="Style_20_1">
      <style:paragraph-properties fo:margin-left="0.127cm" fo:margin-right="0cm" fo:line-height="0.48cm" fo:orphans="0" fo:widows="0" fo:text-indent="0cm" style:auto-text-indent="false">
        <style:tab-stops>
          <style:tab-stop style:position="5.352cm"/>
          <style:tab-stop style:position="13.005cm" style:type="right"/>
        </style:tab-stops>
      </style:paragraph-properties>
      <style:text-properties officeooo:paragraph-rsid="0001e86c"/>
    </style:style>
    <style:style style:name="P221" style:family="paragraph" style:parent-style-name="Style_20_1">
      <style:paragraph-properties fo:margin-top="0.127cm" fo:margin-bottom="0cm" loext:contextual-spacing="false" fo:orphans="0" fo:widows="0"/>
      <style:text-properties officeooo:paragraph-rsid="0001e86c"/>
    </style:style>
    <style:style style:name="P222" style:family="paragraph" style:parent-style-name="Style_20_1">
      <style:paragraph-properties fo:margin-left="0cm" fo:margin-right="0.3cm" fo:margin-top="0cm" fo:margin-bottom="0.247cm" loext:contextual-spacing="false" fo:line-height="0.503cm" fo:orphans="0" fo:widows="0" fo:text-indent="0cm" style:auto-text-indent="false">
        <style:tab-stops>
          <style:tab-stop style:position="0cm"/>
        </style:tab-stops>
      </style:paragraph-properties>
      <style:text-properties officeooo:paragraph-rsid="0001e86c"/>
    </style:style>
    <style:style style:name="P223" style:family="paragraph" style:parent-style-name="Style_20_1">
      <style:paragraph-properties fo:margin-left="0.064cm" fo:margin-right="0cm" fo:margin-top="0.127cm" fo:margin-bottom="0cm" loext:contextual-spacing="false" fo:orphans="0" fo:widows="0" fo:text-indent="0cm" style:auto-text-indent="false"/>
      <style:text-properties officeooo:paragraph-rsid="0001e86c"/>
    </style:style>
    <style:style style:name="P224" style:family="paragraph" style:parent-style-name="List_20_Paragraph" style:list-style-name="WWNum64">
      <style:paragraph-properties fo:line-height="150%" fo:text-align="justify" style:justify-single-word="false"/>
      <style:text-properties officeooo:paragraph-rsid="0001e86c"/>
    </style:style>
    <style:style style:name="P225" style:family="paragraph" style:parent-style-name="List_20_Paragraph" style:list-style-name="L1">
      <style:paragraph-properties fo:line-height="150%" fo:text-align="justify" style:justify-single-word="false"/>
      <style:text-properties officeooo:paragraph-rsid="0001e86c"/>
    </style:style>
    <style:style style:name="P226" style:family="paragraph" style:parent-style-name="List_20_Paragraph" style:list-style-name="L2">
      <style:paragraph-properties fo:line-height="150%" fo:text-align="justify" style:justify-single-word="false"/>
      <style:text-properties style:font-name="Arial" fo:font-size="10.5pt" officeooo:paragraph-rsid="0001e86c" style:font-size-asian="10.5pt" style:font-size-complex="10.5pt"/>
    </style:style>
    <style:style style:name="P227" style:family="paragraph" style:parent-style-name="List_20_Paragraph" style:list-style-name="L3">
      <style:paragraph-properties fo:line-height="150%" fo:text-align="justify" style:justify-single-word="false"/>
      <style:text-properties style:font-name="Arial" fo:font-size="10.5pt" officeooo:paragraph-rsid="0001e86c" style:font-size-asian="10.5pt" style:font-size-complex="10.5pt"/>
    </style:style>
    <style:style style:name="P228" style:family="paragraph" style:parent-style-name="List_20_Paragraph" style:list-style-name="L4">
      <style:paragraph-properties fo:line-height="150%" fo:text-align="justify" style:justify-single-word="false"/>
      <style:text-properties style:font-name="Arial" fo:font-size="10.5pt" officeooo:paragraph-rsid="0001e86c" style:font-size-asian="10.5pt" style:font-size-complex="10.5pt"/>
    </style:style>
    <style:style style:name="P229" style:family="paragraph" style:parent-style-name="List_20_Paragraph" style:list-style-name="L5">
      <style:paragraph-properties fo:line-height="150%" fo:text-align="justify" style:justify-single-word="false"/>
      <style:text-properties style:font-name="Arial" fo:font-size="10.5pt" officeooo:paragraph-rsid="0001e86c" style:font-size-asian="10.5pt" style:font-size-complex="10.5pt"/>
    </style:style>
    <style:style style:name="P230" style:family="paragraph" style:parent-style-name="List_20_Paragraph" style:list-style-name="L6">
      <style:paragraph-properties fo:line-height="150%" fo:text-align="justify" style:justify-single-word="false"/>
      <style:text-properties style:font-name="Arial" fo:font-size="10.5pt" officeooo:paragraph-rsid="0001e86c" style:font-size-asian="10.5pt" style:font-size-complex="10.5pt"/>
    </style:style>
    <style:style style:name="P231" style:family="paragraph" style:parent-style-name="List_20_Paragraph" style:list-style-name="L7">
      <style:paragraph-properties fo:line-height="150%" fo:text-align="justify" style:justify-single-word="false"/>
      <style:text-properties style:font-name="Arial" fo:font-size="10.5pt" officeooo:paragraph-rsid="0001e86c" style:font-size-asian="10.5pt" style:font-size-complex="10.5pt"/>
    </style:style>
    <style:style style:name="P232" style:family="paragraph" style:parent-style-name="Text_20_body_20__28_user_29_" style:list-style-name="WWNum11">
      <style:text-properties fo:color="#000000" fo:letter-spacing="0.009cm" style:text-underline-style="solid" style:text-underline-width="auto" style:text-underline-color="font-color" fo:font-weight="bold" officeooo:paragraph-rsid="0001e86c" style:language-asian="en" style:country-asian="US" style:font-weight-asian="bold" style:font-weight-complex="bold"/>
    </style:style>
    <style:style style:name="P233" style:family="paragraph" style:parent-style-name="Text_20_body_20__28_user_29_" style:list-style-name="WWNum33">
      <style:text-properties fo:font-size="10.5pt" fo:font-weight="bold" officeooo:paragraph-rsid="0001e86c" style:font-size-asian="10.5pt" style:font-weight-asian="bold" style:font-size-complex="10.5pt" style:font-weight-complex="bold"/>
    </style:style>
    <style:style style:name="P234" style:family="paragraph" style:parent-style-name="Text_20_body_20__28_user_29_" style:list-style-name="WWNum56">
      <style:text-properties fo:font-size="10.5pt" fo:font-weight="bold" officeooo:paragraph-rsid="0001e86c" style:font-size-asian="10.5pt" style:font-weight-asian="bold" style:font-size-complex="10.5pt" style:font-weight-complex="bold"/>
    </style:style>
    <style:style style:name="P235" style:family="paragraph" style:parent-style-name="Text_20_body_20__28_user_29_" style:list-style-name="WWNum50">
      <style:text-properties fo:font-size="10.5pt" officeooo:paragraph-rsid="0001e86c" style:font-size-asian="10.5pt" style:font-size-complex="10.5pt"/>
    </style:style>
    <style:style style:name="P236" style:family="paragraph" style:parent-style-name="Text_20_body_20__28_user_29_" style:list-style-name="WWNum52">
      <style:text-properties fo:font-size="10.5pt" officeooo:paragraph-rsid="0001e86c" style:font-size-asian="10.5pt" style:font-size-complex="10.5pt"/>
    </style:style>
    <style:style style:name="P237" style:family="paragraph" style:parent-style-name="Text_20_body_20__28_user_29_" style:list-style-name="WWNum11">
      <style:text-properties style:text-underline-style="solid" style:text-underline-width="auto" style:text-underline-color="font-color" fo:font-weight="bold" officeooo:paragraph-rsid="0001e86c" style:font-weight-asian="bold" style:font-weight-complex="bold"/>
    </style:style>
    <style:style style:name="P238" style:family="paragraph" style:parent-style-name="Text_20_body_20__28_user_29_" style:list-style-name="WWNum11">
      <style:text-properties fo:font-size="12pt" style:text-underline-style="solid" style:text-underline-width="auto" style:text-underline-color="font-color" fo:font-weight="bold" officeooo:paragraph-rsid="0001e86c" style:font-size-asian="12pt" style:font-weight-asian="bold" style:font-weight-complex="bold"/>
    </style:style>
    <style:style style:name="P239" style:family="paragraph" style:parent-style-name="Text_20_body_20__28_user_29_" style:list-style-name="WWNum11">
      <style:paragraph-properties fo:margin-top="0cm" fo:margin-bottom="0.4cm" loext:contextual-spacing="false" fo:break-before="page"/>
      <style:text-properties fo:font-size="13pt" style:text-underline-style="solid" style:text-underline-width="auto" style:text-underline-color="font-color" fo:font-weight="bold" officeooo:paragraph-rsid="0001e86c" style:font-size-asian="13pt" style:font-weight-asian="bold" style:font-size-complex="13pt" style:font-weight-complex="bold"/>
    </style:style>
    <style:style style:name="P240" style:family="paragraph" style:parent-style-name="Text_20_body_20__28_user_29_" style:list-style-name="WWNum12">
      <style:paragraph-properties fo:margin-top="0cm" fo:margin-bottom="0.4cm" loext:contextual-spacing="false"/>
      <style:text-properties fo:font-size="12pt" style:text-underline-style="solid" style:text-underline-width="auto" style:text-underline-color="font-color" fo:font-weight="bold" officeooo:paragraph-rsid="0001e86c" style:font-size-asian="12pt" style:font-weight-asian="bold" style:font-weight-complex="bold"/>
    </style:style>
    <style:style style:name="P241" style:family="paragraph" style:parent-style-name="Text_20_body_20__28_user_29_" style:list-style-name="WWNum11">
      <style:paragraph-properties fo:margin-top="0cm" fo:margin-bottom="0.4cm" loext:contextual-spacing="false"/>
      <style:text-properties fo:font-size="12pt" style:text-underline-style="solid" style:text-underline-width="auto" style:text-underline-color="font-color" fo:font-weight="bold" officeooo:paragraph-rsid="0001e86c" style:font-size-asian="12pt" style:font-weight-asian="bold" style:font-weight-complex="bold"/>
    </style:style>
    <style:style style:name="P242" style:family="paragraph" style:parent-style-name="Text_20_body_20__28_user_29_" style:list-style-name="WWNum11">
      <style:paragraph-properties fo:margin-top="0cm" fo:margin-bottom="0.4cm" loext:contextual-spacing="false"/>
      <style:text-properties style:text-underline-style="solid" style:text-underline-width="auto" style:text-underline-color="font-color" fo:font-weight="bold" officeooo:paragraph-rsid="0001e86c" style:font-weight-asian="bold" style:font-weight-complex="bold"/>
    </style:style>
    <style:style style:name="P243" style:family="paragraph" style:parent-style-name="Text_20_body_20__28_user_29_" style:list-style-name="WWNum11">
      <style:paragraph-properties fo:margin-top="0cm" fo:margin-bottom="0.4cm" loext:contextual-spacing="false" fo:line-height="115%"/>
      <style:text-properties fo:color="#000000" fo:font-size="12pt" style:text-underline-style="solid" style:text-underline-width="auto" style:text-underline-color="font-color" fo:font-weight="bold" officeooo:paragraph-rsid="0001e86c" style:font-name-asian="Open Sans" style:font-size-asian="12pt" style:font-weight-asian="bold" style:font-name-complex="Open Sans" style:font-weight-complex="bold"/>
    </style:style>
    <style:style style:name="P244" style:family="paragraph" style:parent-style-name="Text_20_body_20__28_user_29_" style:list-style-name="WWNum35">
      <style:paragraph-properties fo:margin-top="0cm" fo:margin-bottom="0.4cm" loext:contextual-spacing="false"/>
      <style:text-properties officeooo:paragraph-rsid="0001e86c"/>
    </style:style>
    <style:style style:name="P245" style:family="paragraph" style:parent-style-name="Text_20_body_20__28_user_29_" style:list-style-name="WWNum11">
      <style:paragraph-properties fo:margin-top="0.199cm" fo:margin-bottom="0.4cm" loext:contextual-spacing="false"/>
      <style:text-properties style:text-underline-style="solid" style:text-underline-width="auto" style:text-underline-color="font-color" fo:font-weight="bold" officeooo:paragraph-rsid="0001e86c" style:font-weight-asian="bold" style:font-weight-complex="bold"/>
    </style:style>
    <style:style style:name="P246" style:family="paragraph" style:parent-style-name="Text_20_body_20__28_user_29_" style:list-style-name="WWNum11">
      <style:paragraph-properties fo:margin-top="0.199cm" fo:margin-bottom="0.4cm" loext:contextual-spacing="false"/>
      <style:text-properties fo:font-size="13pt" style:text-underline-style="solid" style:text-underline-width="auto" style:text-underline-color="font-color" fo:font-weight="bold" officeooo:paragraph-rsid="0001e86c" style:font-size-asian="13pt" style:font-weight-asian="bold" style:font-size-complex="13pt" style:font-weight-complex="bold"/>
    </style:style>
    <style:style style:name="P247" style:family="paragraph" style:parent-style-name="Text_20_body_20__28_user_29_" style:list-style-name="WWNum11">
      <style:paragraph-properties fo:margin-top="0.199cm" fo:margin-bottom="0.4cm" loext:contextual-spacing="false"/>
      <style:text-properties fo:font-size="12pt" style:text-underline-style="solid" style:text-underline-width="auto" style:text-underline-color="font-color" fo:font-weight="bold" officeooo:paragraph-rsid="0001e86c" style:font-size-asian="12pt" style:font-weight-asian="bold" style:font-weight-complex="bold"/>
    </style:style>
    <style:style style:name="P248" style:family="paragraph" style:parent-style-name="Text_20_body_20__28_user_29_" style:list-style-name="WWNum11">
      <style:paragraph-properties fo:margin-left="1.499cm" fo:margin-right="0cm" fo:margin-top="0cm" fo:margin-bottom="0.4cm" loext:contextual-spacing="false" fo:line-height="115%" fo:text-indent="-0.199cm" style:auto-text-indent="false"/>
      <style:text-properties style:text-underline-style="solid" style:text-underline-width="auto" style:text-underline-color="font-color" fo:font-weight="bold" officeooo:paragraph-rsid="0001e86c" style:font-weight-asian="bold" style:font-weight-complex="bold"/>
    </style:style>
    <style:style style:name="P249" style:family="paragraph" style:parent-style-name="Text_20_body_20__28_user_29_" style:list-style-name="WWNum11">
      <style:paragraph-properties fo:margin-left="1.401cm" fo:margin-right="0cm" fo:margin-top="0cm" fo:margin-bottom="0.4cm" loext:contextual-spacing="false" fo:line-height="115%" fo:text-indent="-0.101cm" style:auto-text-indent="false"/>
      <style:text-properties fo:font-size="12pt" style:text-underline-style="solid" style:text-underline-width="auto" style:text-underline-color="font-color" fo:font-weight="bold" officeooo:paragraph-rsid="0001e86c" style:font-size-asian="12pt" style:font-weight-asian="bold" style:font-weight-complex="bold"/>
    </style:style>
    <style:style style:name="P250" style:family="paragraph" style:parent-style-name="Text_20_body_20__28_user_29_" style:list-style-name="WWNum11">
      <style:paragraph-properties fo:margin-left="2.2cm" fo:margin-right="0cm" fo:margin-top="0cm" fo:margin-bottom="0.4cm" loext:contextual-spacing="false" fo:text-indent="-0.101cm" style:auto-text-indent="false"/>
      <style:text-properties style:text-underline-style="solid" style:text-underline-width="auto" style:text-underline-color="font-color" fo:font-weight="bold" officeooo:paragraph-rsid="0001e86c" style:font-weight-asian="bold" style:font-weight-complex="bold"/>
    </style:style>
    <style:style style:name="P251" style:family="paragraph" style:parent-style-name="Text_20_body_20__28_user_29_" style:list-style-name="WWNum11">
      <style:paragraph-properties fo:margin-left="2.2cm" fo:margin-right="0cm" fo:margin-top="0.199cm" fo:margin-bottom="0.4cm" loext:contextual-spacing="false" fo:line-height="115%" fo:text-indent="-0.101cm" style:auto-text-indent="false"/>
      <style:text-properties style:text-underline-style="solid" style:text-underline-width="auto" style:text-underline-color="font-color" fo:font-weight="bold" officeooo:paragraph-rsid="0001e86c" style:font-weight-asian="bold" style:font-weight-complex="bold"/>
    </style:style>
    <style:style style:name="P252" style:family="paragraph" style:parent-style-name="Text_20_body_20__28_user_29_" style:list-style-name="WWNum11" style:master-page-name="">
      <style:paragraph-properties fo:margin-left="1.3cm" fo:margin-right="0cm" fo:margin-top="0cm" fo:margin-bottom="0.4cm" loext:contextual-spacing="false" fo:line-height="115%" fo:text-indent="-0.199cm" style:auto-text-indent="false" style:page-number="auto" fo:break-before="auto" fo:break-after="auto"/>
      <style:text-properties fo:color="#000000" fo:font-size="12pt" style:text-underline-style="solid" style:text-underline-width="auto" style:text-underline-color="font-color" fo:font-weight="bold" officeooo:paragraph-rsid="0001e86c" style:font-name-asian="Open Sans" style:font-size-asian="12pt" style:font-weight-asian="bold" style:font-name-complex="Open Sans" style:font-weight-complex="bold"/>
    </style:style>
    <style:style style:name="P253" style:family="paragraph" style:parent-style-name="Text_20_body_20__28_user_29_" style:list-style-name="WWNum11" style:master-page-name="">
      <style:paragraph-properties fo:margin-left="2.201cm" fo:margin-right="0cm" fo:margin-top="0.199cm" fo:margin-bottom="0.4cm" loext:contextual-spacing="false" fo:text-indent="-0.101cm" style:auto-text-indent="false" style:page-number="auto" fo:break-before="auto" fo:break-after="auto"/>
      <style:text-properties style:text-underline-style="solid" style:text-underline-width="auto" style:text-underline-color="font-color" fo:font-weight="bold" officeooo:paragraph-rsid="0001e86c" style:font-weight-asian="bold" style:font-weight-complex="bold"/>
    </style:style>
    <style:style style:name="P254" style:family="paragraph" style:parent-style-name="Text_20_body_20__28_user_29_" style:list-style-name="WWNum11">
      <style:paragraph-properties fo:margin-left="1.7cm" fo:margin-right="0cm" fo:margin-top="0.199cm" fo:margin-bottom="0.4cm" loext:contextual-spacing="false" fo:text-indent="-0.199cm" style:auto-text-indent="false"/>
      <style:text-properties fo:font-size="12pt" style:text-underline-style="solid" style:text-underline-width="auto" style:text-underline-color="font-color" fo:font-weight="bold" officeooo:paragraph-rsid="0001e86c" style:font-size-asian="12pt" style:font-weight-asian="bold" style:font-weight-complex="bold"/>
    </style:style>
    <style:style style:name="P255" style:family="paragraph" style:parent-style-name="Text_20_body_20__28_user_29_" style:list-style-name="WWNum11">
      <style:paragraph-properties fo:margin-left="2.101cm" fo:margin-right="0cm" fo:margin-top="0.199cm" fo:margin-bottom="0.4cm" loext:contextual-spacing="false" fo:text-indent="-0.101cm" style:auto-text-indent="false"/>
      <style:text-properties fo:color="#000000" style:text-underline-style="solid" style:text-underline-width="auto" style:text-underline-color="font-color" fo:font-weight="bold" officeooo:paragraph-rsid="0001e86c" style:font-weight-asian="bold" style:font-weight-complex="bold"/>
    </style:style>
    <style:style style:name="P256" style:family="paragraph" style:parent-style-name="Text_20_body_20__28_user_29_" style:list-style-name="WWNum11" style:master-page-name="">
      <style:paragraph-properties fo:margin-left="2.101cm" fo:margin-right="-0.101cm" fo:margin-top="0.199cm" fo:margin-bottom="0.4cm" loext:contextual-spacing="false" fo:text-indent="-0.101cm" style:auto-text-indent="false" style:page-number="auto" fo:break-before="auto" fo:break-after="auto"/>
      <style:text-properties fo:color="#000000" style:text-underline-style="solid" style:text-underline-width="auto" style:text-underline-color="font-color" fo:font-weight="bold" officeooo:paragraph-rsid="0001e86c" style:font-weight-asian="bold" style:font-weight-complex="bold"/>
    </style:style>
    <style:style style:name="P257" style:family="paragraph" style:parent-style-name="Text_20_body_20__28_user_29_" style:list-style-name="WWNum11">
      <style:paragraph-properties fo:margin-left="2.101cm" fo:margin-right="-0.101cm" fo:margin-top="0.199cm" fo:margin-bottom="0.4cm" loext:contextual-spacing="false" fo:text-indent="-0.101cm" style:auto-text-indent="false"/>
      <style:text-properties fo:color="#000000" style:text-underline-style="solid" style:text-underline-width="auto" style:text-underline-color="font-color" fo:font-weight="bold" officeooo:paragraph-rsid="0001e86c" style:font-weight-asian="bold" style:font-weight-complex="bold"/>
    </style:style>
    <style:style style:name="P258" style:family="paragraph" style:parent-style-name="Text_20_body_20__28_user_29_" style:list-style-name="WWNum11" style:master-page-name="">
      <style:paragraph-properties fo:margin-left="2.88cm" fo:margin-right="0cm" fo:text-indent="-0.63cm" style:auto-text-indent="false" style:page-number="auto" fo:break-before="auto" fo:break-after="auto"/>
      <style:text-properties style:text-underline-style="solid" style:text-underline-width="auto" style:text-underline-color="font-color" fo:font-weight="bold" officeooo:paragraph-rsid="0001e86c" style:font-weight-asian="bold" style:font-weight-complex="bold"/>
    </style:style>
    <style:style style:name="P259" style:family="paragraph" style:parent-style-name="Text_20_body_20__28_user_29_" style:list-style-name="WWNum11">
      <style:paragraph-properties fo:margin-left="1.499cm" fo:margin-right="0cm" fo:margin-top="0cm" fo:margin-bottom="0.4cm" loext:contextual-spacing="false" fo:hyphenation-ladder-count="no-limit" fo:text-indent="-0.101cm" style:auto-text-indent="false" fo:break-before="page"/>
      <style:text-properties style:text-underline-style="solid" style:text-underline-width="auto" style:text-underline-color="font-color" fo:font-weight="bold" officeooo:paragraph-rsid="0001e86c" style:font-weight-asian="bold" style:font-weight-complex="bold" fo:hyphenate="false" fo:hyphenation-remain-char-count="2" fo:hyphenation-push-char-count="2"/>
    </style:style>
    <style:style style:name="P260" style:family="paragraph" style:parent-style-name="Text_20_body_20__28_user_29_" style:list-style-name="WWNum11">
      <style:paragraph-properties fo:margin-left="1.499cm" fo:margin-right="0cm" fo:margin-top="0cm" fo:margin-bottom="0.4cm" loext:contextual-spacing="false" fo:hyphenation-ladder-count="no-limit" fo:text-indent="-0.101cm" style:auto-text-indent="false">
        <style:tab-stops>
          <style:tab-stop style:position="3.087cm"/>
        </style:tab-stops>
      </style:paragraph-properties>
      <style:text-properties style:text-underline-style="solid" style:text-underline-width="auto" style:text-underline-color="font-color" fo:font-weight="bold" officeooo:paragraph-rsid="0001e86c" style:font-weight-asian="bold" style:font-weight-complex="bold" fo:hyphenate="false" fo:hyphenation-remain-char-count="2" fo:hyphenation-push-char-count="2"/>
    </style:style>
    <style:style style:name="P261" style:family="paragraph" style:parent-style-name="Text_20_body_20__28_user_29_" style:list-style-name="WWNum50">
      <style:paragraph-properties fo:margin-top="0cm" fo:margin-bottom="0.101cm" loext:contextual-spacing="false"/>
      <style:text-properties fo:font-size="10.5pt" officeooo:paragraph-rsid="0001e86c" style:font-size-asian="10.5pt" style:font-size-complex="10.5pt"/>
    </style:style>
    <style:style style:name="P262" style:family="paragraph" style:parent-style-name="Text_20_body_20__28_user_29_" style:list-style-name="WWNum51">
      <style:paragraph-properties fo:margin-top="0cm" fo:margin-bottom="0.101cm" loext:contextual-spacing="false"/>
      <style:text-properties fo:font-size="10.5pt" officeooo:paragraph-rsid="0001e86c" style:font-size-asian="10.5pt" style:font-size-complex="10.5pt"/>
    </style:style>
    <style:style style:name="P263" style:family="paragraph" style:parent-style-name="Text_20_body_20__28_user_29_" style:list-style-name="WWNum53">
      <style:paragraph-properties fo:margin-top="0cm" fo:margin-bottom="0.101cm" loext:contextual-spacing="false"/>
      <style:text-properties fo:font-size="10.5pt" officeooo:paragraph-rsid="0001e86c" style:font-size-asian="10.5pt" style:font-size-complex="10.5pt"/>
    </style:style>
    <style:style style:name="P264" style:family="paragraph" style:parent-style-name="Heading_20_1">
      <style:text-properties officeooo:paragraph-rsid="0001e86c"/>
    </style:style>
    <style:style style:name="P265" style:family="paragraph" style:parent-style-name="Heading_20_1">
      <style:paragraph-properties fo:text-align="center" style:justify-single-word="false"/>
      <style:text-properties officeooo:paragraph-rsid="0003e62f"/>
    </style:style>
    <style:style style:name="P266" style:family="paragraph" style:parent-style-name="Heading_20_1" style:master-page-name="Converted5">
      <style:paragraph-properties style:page-number="auto"/>
      <style:text-properties officeooo:paragraph-rsid="0001e86c"/>
    </style:style>
    <style:style style:name="P267" style:family="paragraph" style:parent-style-name="Heading_20_1" style:master-page-name="Converted10">
      <style:paragraph-properties style:page-number="auto"/>
      <style:text-properties officeooo:paragraph-rsid="0001e86c"/>
    </style:style>
    <style:style style:name="P268" style:family="paragraph" style:parent-style-name="Heading_20_1">
      <style:paragraph-properties fo:margin-left="0.76cm" fo:margin-right="0cm" fo:text-indent="-0.76cm" style:auto-text-indent="false" fo:break-before="page"/>
      <style:text-properties officeooo:paragraph-rsid="0001e86c"/>
    </style:style>
    <style:style style:name="P269" style:family="paragraph" style:parent-style-name="Heading_20_1" style:master-page-name="Converted11">
      <style:paragraph-properties style:page-number="auto"/>
      <style:text-properties officeooo:paragraph-rsid="0001e86c"/>
    </style:style>
    <style:style style:name="P270" style:family="paragraph" style:parent-style-name="Standard_20__28_user_29_" style:list-style-name="WWNum3">
      <style:paragraph-properties fo:line-height="150%" fo:text-align="justify" style:justify-single-word="false"/>
      <style:text-properties style:font-name="Arial1" fo:font-size="10.5pt" officeooo:paragraph-rsid="0001e86c" style:font-size-asian="10.5pt" style:font-size-complex="10.5pt"/>
    </style:style>
    <style:style style:name="P271" style:family="paragraph" style:parent-style-name="Standard_20__28_user_29_" style:list-style-name="WWNum4">
      <style:paragraph-properties fo:line-height="115%" fo:text-align="justify" style:justify-single-word="false"/>
      <style:text-properties style:font-name="Arial1" fo:font-size="10.5pt" officeooo:paragraph-rsid="0001e86c" style:font-size-asian="10.5pt" style:font-size-complex="10.5pt"/>
    </style:style>
    <style:style style:name="P272" style:family="paragraph" style:parent-style-name="Standard_20__28_user_29_" style:list-style-name="WWNum5">
      <style:paragraph-properties fo:line-height="115%" fo:text-align="justify" style:justify-single-word="false"/>
      <style:text-properties style:font-name="Arial1" fo:font-size="10.5pt" officeooo:paragraph-rsid="0001e86c" style:font-size-asian="10.5pt" style:font-size-complex="10.5pt"/>
    </style:style>
    <style:style style:name="P273" style:family="paragraph" style:parent-style-name="Standard_20__28_user_29_" style:list-style-name="WWNum6">
      <style:paragraph-properties fo:line-height="115%" fo:text-align="justify" style:justify-single-word="false"/>
      <style:text-properties style:font-name="Arial1" fo:font-size="10.5pt" officeooo:paragraph-rsid="0001e86c" style:font-size-asian="10.5pt" style:font-size-complex="10.5pt"/>
    </style:style>
    <style:style style:name="P274" style:family="paragraph" style:parent-style-name="Standard_20__28_user_29_" style:list-style-name="WWNum7">
      <style:paragraph-properties fo:line-height="115%" fo:text-align="justify" style:justify-single-word="false"/>
      <style:text-properties style:font-name="Arial1" fo:font-size="10.5pt" officeooo:paragraph-rsid="0001e86c" style:font-size-asian="10.5pt" style:font-size-complex="10.5pt"/>
    </style:style>
    <style:style style:name="P275" style:family="paragraph" style:parent-style-name="Standard_20__28_user_29_" style:list-style-name="WWNum26">
      <style:paragraph-properties fo:line-height="115%" fo:text-align="justify" style:justify-single-word="false"/>
      <style:text-properties style:font-name="Arial1" fo:font-size="10.5pt" officeooo:paragraph-rsid="0001e86c" style:font-size-asian="10.5pt" style:font-size-complex="10.5pt"/>
    </style:style>
    <style:style style:name="P276" style:family="paragraph" style:parent-style-name="Standard_20__28_user_29_" style:list-style-name="WWNum27">
      <style:paragraph-properties fo:line-height="115%" fo:text-align="justify" style:justify-single-word="false"/>
      <style:text-properties style:font-name="Arial1" fo:font-size="10.5pt" officeooo:paragraph-rsid="0001e86c" style:font-size-asian="10.5pt" style:font-size-complex="10.5pt"/>
    </style:style>
    <style:style style:name="P277" style:family="paragraph" style:parent-style-name="Standard_20__28_user_29_" style:list-style-name="WWNum47">
      <style:paragraph-properties fo:line-height="115%" fo:text-align="justify" style:justify-single-word="false"/>
      <style:text-properties style:font-name="Arial1" fo:font-size="10.5pt" officeooo:paragraph-rsid="0001e86c" style:font-size-asian="10.5pt" style:font-size-complex="10.5pt"/>
    </style:style>
    <style:style style:name="P278" style:family="paragraph" style:parent-style-name="Standard_20__28_user_29_" style:list-style-name="WWNum60">
      <style:paragraph-properties fo:line-height="115%" fo:text-align="justify" style:justify-single-word="false"/>
      <style:text-properties style:font-name="Arial1" fo:font-size="10.5pt" officeooo:paragraph-rsid="0001e86c" style:font-size-asian="10.5pt" style:font-size-complex="10.5pt"/>
    </style:style>
    <style:style style:name="P279" style:family="paragraph" style:parent-style-name="Standard_20__28_user_29_" style:list-style-name="WWNum61">
      <style:paragraph-properties fo:line-height="115%" fo:text-align="justify" style:justify-single-word="false"/>
      <style:text-properties style:font-name="Arial1" fo:font-size="10.5pt" officeooo:paragraph-rsid="0001e86c" style:font-size-asian="10.5pt" style:font-size-complex="10.5pt"/>
    </style:style>
    <style:style style:name="P280" style:family="paragraph" style:parent-style-name="Standard_20__28_user_29_" style:list-style-name="WWNum44">
      <style:paragraph-properties fo:text-align="justify" style:justify-single-word="false"/>
      <style:text-properties style:font-name="Arial1" fo:font-size="10.5pt" officeooo:paragraph-rsid="0001e86c" style:font-size-asian="10.5pt" style:font-size-complex="10.5pt"/>
    </style:style>
    <style:style style:name="P281" style:family="paragraph" style:parent-style-name="Standard_20__28_user_29_" style:list-style-name="WWNum54">
      <style:paragraph-properties fo:text-align="justify" style:justify-single-word="false"/>
      <style:text-properties style:font-name="Arial1" fo:font-size="10.5pt" officeooo:paragraph-rsid="0001e86c" style:font-size-asian="10.5pt" style:font-size-complex="10.5pt"/>
    </style:style>
    <style:style style:name="P282" style:family="paragraph" style:parent-style-name="Standard_20__28_user_29_" style:list-style-name="WWNum50">
      <style:text-properties style:font-name="Arial1" fo:font-size="10.5pt" officeooo:paragraph-rsid="0001e86c" style:font-size-asian="10.5pt" style:font-size-complex="10.5pt"/>
    </style:style>
    <style:style style:name="P283" style:family="paragraph" style:parent-style-name="Standard_20__28_user_29_" style:list-style-name="WWNum30">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84" style:family="paragraph" style:parent-style-name="Standard_20__28_user_29_" style:list-style-name="WWNum32">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85" style:family="paragraph" style:parent-style-name="Standard_20__28_user_29_" style:list-style-name="WWNum34">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86" style:family="paragraph" style:parent-style-name="Standard_20__28_user_29_" style:list-style-name="WWNum40">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87" style:family="paragraph" style:parent-style-name="Standard_20__28_user_29_" style:list-style-name="WWNum42">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88" style:family="paragraph" style:parent-style-name="Standard_20__28_user_29_" style:list-style-name="WWNum43">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89" style:family="paragraph" style:parent-style-name="Standard_20__28_user_29_" style:list-style-name="WWNum46">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90" style:family="paragraph" style:parent-style-name="Standard_20__28_user_29_" style:list-style-name="WWNum55">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91" style:family="paragraph" style:parent-style-name="Standard_20__28_user_29_" style:list-style-name="WWNum58">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92" style:family="paragraph" style:parent-style-name="Standard_20__28_user_29_" style:list-style-name="WWNum59">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93" style:family="paragraph" style:parent-style-name="Standard_20__28_user_29_" style:list-style-name="WWNum62">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94" style:family="paragraph" style:parent-style-name="Standard_20__28_user_29_" style:list-style-name="WWNum63">
      <style:paragraph-properties fo:text-align="justify" style:justify-single-word="false"/>
      <style:text-properties style:font-name="Arial1" fo:font-size="10.5pt" fo:font-weight="bold" officeooo:paragraph-rsid="0001e86c" style:font-size-asian="10.5pt" style:font-weight-asian="bold" style:font-size-complex="10.5pt" style:font-weight-complex="bold"/>
    </style:style>
    <style:style style:name="P295" style:family="paragraph" style:parent-style-name="Standard_20__28_user_29_" style:list-style-name="WWNum15">
      <style:text-properties style:font-name="Arial1" fo:font-size="11pt" fo:font-weight="bold" officeooo:paragraph-rsid="0001e86c" style:font-size-asian="11pt" style:font-weight-asian="bold" style:font-weight-complex="bold"/>
    </style:style>
    <style:style style:name="P296" style:family="paragraph" style:parent-style-name="Standard_20__28_user_29_" style:list-style-name="WWNum16">
      <style:paragraph-properties fo:text-align="justify" style:justify-single-word="false"/>
      <style:text-properties style:font-name="Arial1" fo:font-size="11pt" fo:font-weight="bold" officeooo:paragraph-rsid="0001e86c" style:font-size-asian="11pt" style:font-weight-asian="bold" style:font-weight-complex="bold"/>
    </style:style>
    <style:style style:name="P297" style:family="paragraph" style:parent-style-name="Standard_20__28_user_29_" style:list-style-name="WWNum17">
      <style:paragraph-properties fo:text-align="justify" style:justify-single-word="false"/>
      <style:text-properties style:font-name="Arial1" fo:font-size="11pt" fo:font-weight="bold" officeooo:paragraph-rsid="0001e86c" style:font-size-asian="11pt" style:font-weight-asian="bold" style:font-weight-complex="bold"/>
    </style:style>
    <style:style style:name="P298" style:family="paragraph" style:parent-style-name="Standard_20__28_user_29_">
      <style:text-properties style:font-name="Arial1" fo:font-size="6pt" officeooo:paragraph-rsid="0001e86c" style:font-size-asian="6pt" style:font-size-complex="6pt"/>
    </style:style>
    <style:style style:name="P299" style:family="paragraph" style:parent-style-name="Standard_20__28_user_29_" style:list-style-name="WWNum13">
      <style:paragraph-properties fo:line-height="150%">
        <style:tab-stops>
          <style:tab-stop style:position="-0.788cm"/>
          <style:tab-stop style:position="5.96cm" style:leader-style="solid" style:leader-text="_"/>
          <style:tab-stop style:position="6.212cm"/>
          <style:tab-stop style:position="9.463cm"/>
        </style:tab-stops>
      </style:paragraph-properties>
      <style:text-properties fo:color="#000000" style:font-name="Arial1" fo:font-size="11pt" fo:font-weight="bold" officeooo:paragraph-rsid="0001e86c" style:font-size-asian="11pt" style:font-weight-asian="bold" style:font-name-complex="Arial2" style:font-weight-complex="bold"/>
    </style:style>
    <style:style style:name="P300" style:family="paragraph" style:parent-style-name="Standard_20__28_user_29_" style:list-style-name="WWNum20">
      <style:paragraph-properties fo:line-height="115%" fo:text-align="justify" style:justify-single-word="false"/>
      <style:text-properties fo:color="#000000" style:font-name="Arial1" fo:font-size="10.5pt" officeooo:paragraph-rsid="0001e86c" style:font-size-asian="10.5pt" style:font-size-complex="10.5pt"/>
    </style:style>
    <style:style style:name="P301" style:family="paragraph" style:parent-style-name="Standard_20__28_user_29_" style:list-style-name="WWNum24">
      <style:paragraph-properties fo:text-align="justify" style:justify-single-word="false"/>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302" style:family="paragraph" style:parent-style-name="Standard_20__28_user_29_" style:list-style-name="WWNum28">
      <style:paragraph-properties fo:text-align="justify" style:justify-single-word="false"/>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303" style:family="paragraph" style:parent-style-name="Standard_20__28_user_29_" style:list-style-name="WWNum37">
      <style:paragraph-properties fo:text-align="justify" style:justify-single-word="false"/>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304" style:family="paragraph" style:parent-style-name="Standard_20__28_user_29_" style:list-style-name="WWNum29">
      <style:paragraph-properties fo:line-height="115%" fo:text-align="justify" style:justify-single-word="false">
        <style:tab-stops>
          <style:tab-stop style:position="-1.79cm"/>
          <style:tab-stop style:position="14.349cm" style:leader-style="dotted" style:leader-text="."/>
        </style:tab-stops>
      </style:paragraph-properties>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305" style:family="paragraph" style:parent-style-name="Standard_20__28_user_29_" style:list-style-name="WWNum31">
      <style:paragraph-properties fo:text-align="justify" style:justify-single-word="false"/>
      <style:text-properties fo:color="#000000" style:font-name="Arial1" fo:font-size="10.5pt" fo:font-weight="bold" officeooo:paragraph-rsid="0001e86c" style:font-size-asian="10.5pt" style:font-weight-asian="bold" style:font-name-complex="Arial2" style:font-size-complex="10.5pt" style:font-style-complex="italic"/>
    </style:style>
    <style:style style:name="P306" style:family="paragraph" style:parent-style-name="Standard_20__28_user_29_" style:list-style-name="WWNum49">
      <style:paragraph-properties fo:text-align="justify" style:justify-single-word="false"/>
      <style:text-properties fo:color="#000000" style:font-name="Arial1" fo:font-size="10.5pt" fo:font-weight="bold" officeooo:paragraph-rsid="0001e86c" style:font-size-asian="10.5pt" style:font-weight-asian="bold" style:font-name-complex="Arial2" style:font-size-complex="10.5pt"/>
    </style:style>
    <style:style style:name="P307" style:family="paragraph" style:parent-style-name="Standard_20__28_user_29_" style:list-style-name="WWNum57">
      <style:paragraph-properties fo:text-align="justify" style:justify-single-word="false"/>
      <style:text-properties fo:color="#000000" style:font-name="Arial1" fo:font-size="10.5pt" fo:font-weight="bold" officeooo:paragraph-rsid="0001e86c" style:font-size-asian="10.5pt" style:font-weight-asian="bold" style:font-size-complex="10.5pt" style:font-weight-complex="bold"/>
    </style:style>
    <style:style style:name="P308" style:family="paragraph" style:parent-style-name="Standard_20__28_user_29_" style:list-style-name="WWNum48">
      <style:paragraph-properties fo:text-align="justify" style:justify-single-word="false"/>
      <style:text-properties fo:color="#000000" style:font-name="Arial" fo:font-size="10.5pt" fo:font-weight="bold" officeooo:paragraph-rsid="0001e86c" style:font-size-asian="10.5pt" style:font-weight-asian="bold" style:font-name-complex="Arial2" style:font-size-complex="10.5pt"/>
    </style:style>
    <style:style style:name="P309" style:family="paragraph" style:parent-style-name="Standard_20__28_user_29_" style:list-style-name="WWNum14">
      <style:text-properties style:font-name="Arial" fo:font-size="11pt" fo:font-weight="bold" officeooo:paragraph-rsid="0001e86c" style:font-size-asian="11pt" style:font-weight-asian="bold" style:font-size-complex="11pt" style:font-weight-complex="bold"/>
    </style:style>
    <style:style style:name="P310" style:family="paragraph" style:parent-style-name="Standard_20__28_user_29_" style:list-style-name="WWNum18">
      <style:text-properties officeooo:paragraph-rsid="0001e86c"/>
    </style:style>
    <style:style style:name="P311" style:family="paragraph" style:parent-style-name="Standard_20__28_user_29_" style:list-style-name="WWNum19">
      <style:paragraph-properties fo:line-height="115%" fo:text-align="justify" style:justify-single-word="false"/>
      <style:text-properties officeooo:paragraph-rsid="0001e86c"/>
    </style:style>
    <style:style style:name="P312" style:family="paragraph" style:parent-style-name="Standard_20__28_user_29_" style:list-style-name="WWNum20">
      <style:paragraph-properties fo:line-height="115%" fo:text-align="justify" style:justify-single-word="false"/>
      <style:text-properties officeooo:paragraph-rsid="0001e86c"/>
    </style:style>
    <style:style style:name="P313" style:family="paragraph" style:parent-style-name="Standard_20__28_user_29_" style:list-style-name="WWNum7">
      <style:paragraph-properties fo:line-height="115%" fo:text-align="justify" style:justify-single-word="false"/>
      <style:text-properties officeooo:paragraph-rsid="0001e86c"/>
    </style:style>
    <style:style style:name="P314" style:family="paragraph" style:parent-style-name="Standard_20__28_user_29_" style:list-style-name="WWNum25">
      <style:paragraph-properties fo:line-height="150%" fo:text-align="justify" style:justify-single-word="false"/>
      <style:text-properties officeooo:paragraph-rsid="0001e86c"/>
    </style:style>
    <style:style style:name="P315" style:family="paragraph" style:parent-style-name="Standard_20__28_user_29_" style:list-style-name="WWNum36">
      <style:paragraph-properties fo:text-align="justify" style:justify-single-word="false"/>
      <style:text-properties officeooo:paragraph-rsid="0001e86c"/>
    </style:style>
    <style:style style:name="P316" style:family="paragraph" style:parent-style-name="Standard_20__28_user_29_" style:list-style-name="WWNum37">
      <style:paragraph-properties fo:text-align="justify" style:justify-single-word="false">
        <style:tab-stops>
          <style:tab-stop style:position="14.349cm" style:leader-style="dotted" style:leader-text="."/>
        </style:tab-stops>
      </style:paragraph-properties>
      <style:text-properties officeooo:paragraph-rsid="0001e86c"/>
    </style:style>
    <style:style style:name="P317" style:family="paragraph" style:parent-style-name="Standard_20__28_user_29_" style:list-style-name="WWNum38">
      <style:paragraph-properties fo:text-align="justify" style:justify-single-word="false"/>
      <style:text-properties officeooo:paragraph-rsid="0001e86c"/>
    </style:style>
    <style:style style:name="P318" style:family="paragraph" style:parent-style-name="Standard_20__28_user_29_" style:list-style-name="WWNum39">
      <style:paragraph-properties fo:text-align="justify" style:justify-single-word="false"/>
      <style:text-properties officeooo:paragraph-rsid="0001e86c"/>
    </style:style>
    <style:style style:name="P319" style:family="paragraph" style:parent-style-name="Standard_20__28_user_29_" style:list-style-name="WWNum41">
      <style:paragraph-properties fo:text-align="justify" style:justify-single-word="false"/>
      <style:text-properties officeooo:paragraph-rsid="0001e86c"/>
    </style:style>
    <style:style style:name="P320" style:family="paragraph" style:parent-style-name="Standard_20__28_user_29_" style:list-style-name="WWNum45">
      <style:paragraph-properties fo:text-align="justify" style:justify-single-word="false"/>
      <style:text-properties officeooo:paragraph-rsid="0001e86c"/>
    </style:style>
    <style:style style:name="P321" style:family="paragraph" style:parent-style-name="Standard_20__28_user_29_" style:list-style-name="WWNum11">
      <style:paragraph-properties fo:margin-left="2.2cm" fo:margin-right="0cm" fo:margin-top="0cm" fo:margin-bottom="0.4cm" loext:contextual-spacing="false" fo:text-indent="-0.101cm" style:auto-text-indent="false"/>
      <style:text-properties style:font-name="Arial1" fo:font-size="11pt" style:text-underline-style="solid" style:text-underline-width="auto" style:text-underline-color="font-color" fo:font-weight="bold" officeooo:paragraph-rsid="0001e86c" style:font-size-asian="11pt" style:font-weight-asian="bold" style:font-weight-complex="bold"/>
    </style:style>
    <style:style style:name="P322" style:family="paragraph" style:parent-style-name="Standard_20__28_user_29_" style:list-style-name="WWNum11">
      <style:paragraph-properties fo:margin-left="2.2cm" fo:margin-right="0cm" fo:margin-top="0cm" fo:margin-bottom="0.4cm" loext:contextual-spacing="false" fo:text-align="justify" style:justify-single-word="false" fo:text-indent="-0.101cm" style:auto-text-indent="false"/>
      <style:text-properties style:font-name="Arial1" fo:font-size="11pt" style:text-underline-style="solid" style:text-underline-width="auto" style:text-underline-color="font-color" fo:font-weight="bold" officeooo:paragraph-rsid="0001e86c" style:font-size-asian="11pt" style:font-weight-asian="bold" style:font-weight-complex="bold"/>
    </style:style>
    <style:style style:name="P323" style:family="paragraph" style:parent-style-name="Standard_20__28_user_29_" style:list-style-name="WWNum11">
      <style:paragraph-properties fo:margin-top="0.199cm" fo:margin-bottom="0.4cm" loext:contextual-spacing="false" fo:text-align="justify" style:justify-single-word="false"/>
      <style:text-properties style:font-name="Arial1" style:text-underline-style="solid" style:text-underline-width="auto" style:text-underline-color="font-color" fo:font-weight="bold" officeooo:paragraph-rsid="0001e86c" style:font-weight-asian="bold" style:font-weight-complex="bold"/>
    </style:style>
    <style:style style:name="P324" style:family="paragraph" style:parent-style-name="Standard_20__28_user_29_" style:list-style-name="WWNum11">
      <style:paragraph-properties fo:margin-top="0.199cm" fo:margin-bottom="0.4cm" loext:contextual-spacing="false" fo:text-align="justify" style:justify-single-word="false"/>
      <style:text-properties fo:color="#000000" style:font-name="Arial1" fo:font-size="11pt" style:text-underline-style="solid" style:text-underline-width="auto" style:text-underline-color="font-color" fo:font-weight="bold" officeooo:paragraph-rsid="0001e86c" style:font-size-asian="11pt" style:font-weight-asian="bold" style:font-name-complex="Arial2" style:font-weight-complex="bold"/>
    </style:style>
    <style:style style:name="P325" style:family="paragraph" style:parent-style-name="Standard_20__28_user_29_" style:list-style-name="WWNum20">
      <style:paragraph-properties fo:margin-left="1.3cm" fo:margin-right="0cm" fo:line-height="115%" fo:text-align="justify" style:justify-single-word="false" fo:text-indent="-0.7cm" style:auto-text-indent="false"/>
      <style:text-properties fo:color="#000000" style:font-name="Arial1" fo:font-size="10.5pt" officeooo:paragraph-rsid="0001e86c" style:font-size-asian="10.5pt" style:font-size-complex="10.5pt"/>
    </style:style>
    <style:style style:name="P326" style:family="paragraph" style:parent-style-name="Standard_20__28_user_29_" style:list-style-name="WWNum21">
      <style:paragraph-properties fo:margin-top="0cm" fo:margin-bottom="0.4cm" loext:contextual-spacing="false" fo:text-align="justify" style:justify-single-word="false"/>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327" style:family="paragraph" style:parent-style-name="Standard_20__28_user_29_" style:list-style-name="WWNum22">
      <style:paragraph-properties fo:margin-top="0cm" fo:margin-bottom="0.4cm" loext:contextual-spacing="false" fo:text-align="justify" style:justify-single-word="false"/>
      <style:text-properties fo:color="#000000" style:font-name="Arial1" fo:font-size="10.5pt" fo:font-weight="bold" officeooo:paragraph-rsid="0001e86c" style:font-size-asian="10.5pt" style:font-weight-asian="bold" style:font-name-complex="Arial2" style:font-size-complex="10.5pt" style:font-weight-complex="bold"/>
    </style:style>
    <style:style style:name="P328" style:family="paragraph" style:parent-style-name="Standard_20__28_user_29_" style:list-style-name="WWNum11">
      <style:paragraph-properties fo:margin-top="0cm" fo:margin-bottom="0.4cm" loext:contextual-spacing="false"/>
      <style:text-properties style:font-name="Arial1" style:text-underline-style="solid" style:text-underline-width="auto" style:text-underline-color="font-color" fo:font-weight="bold" officeooo:paragraph-rsid="0001e86c" style:font-weight-asian="bold" style:font-weight-complex="bold"/>
    </style:style>
    <style:style style:name="P329" style:family="paragraph" style:parent-style-name="Standard_20__28_user_29_" style:list-style-name="WWNum11">
      <style:paragraph-properties fo:margin-top="0cm" fo:margin-bottom="0.4cm" loext:contextual-spacing="false"/>
      <style:text-properties style:font-name="Arial1" fo:font-size="13pt" style:text-underline-style="solid" style:text-underline-width="auto" style:text-underline-color="font-color" fo:font-weight="bold" officeooo:paragraph-rsid="0001e86c" style:font-size-asian="13pt" style:font-weight-asian="bold" style:font-size-complex="13pt" style:font-weight-complex="bold"/>
    </style:style>
    <style:style style:name="P330" style:family="paragraph" style:parent-style-name="Standard_20__28_user_29_" style:list-style-name="WWNum23">
      <style:paragraph-properties fo:margin-left="1.259cm" fo:margin-right="0cm" fo:margin-top="0cm" fo:margin-bottom="0.4cm" loext:contextual-spacing="false" fo:text-align="justify" style:justify-single-word="false" fo:text-indent="-0.63cm" style:auto-text-indent="false" fo:keep-with-next="always">
        <style:tab-stops>
          <style:tab-stop style:position="14.46cm" style:leader-style="dotted" style:leader-text="."/>
        </style:tab-stops>
      </style:paragraph-properties>
      <style:text-properties style:font-name="Arial1" fo:font-size="10.5pt" fo:font-weight="bold" officeooo:paragraph-rsid="0001e86c" style:font-size-asian="10.5pt" style:font-weight-asian="bold" style:font-size-complex="10.5pt" style:font-weight-complex="bold"/>
    </style:style>
    <style:style style:name="P331" style:family="paragraph" style:parent-style-name="Standard_20__28_user_29_" style:list-style-name="WWNum11">
      <style:paragraph-properties fo:margin-left="1.499cm" fo:margin-right="0cm" fo:margin-top="0.199cm" fo:margin-bottom="0.4cm" loext:contextual-spacing="false" fo:text-align="justify" style:justify-single-word="false" fo:text-indent="-0.101cm" style:auto-text-indent="false">
        <style:tab-stops>
          <style:tab-stop style:position="3.087cm"/>
        </style:tab-stops>
      </style:paragraph-properties>
      <style:text-properties officeooo:paragraph-rsid="0001e86c"/>
    </style:style>
    <style:style style:name="P332" style:family="paragraph" style:parent-style-name="Standard_20__28_user_29_" style:list-style-name="WWNum11">
      <style:paragraph-properties fo:margin-left="1.499cm" fo:margin-right="0cm" fo:margin-top="0.199cm" fo:margin-bottom="0.4cm" loext:contextual-spacing="false" fo:text-align="justify" style:justify-single-word="false" fo:text-indent="-0.101cm" style:auto-text-indent="false">
        <style:tab-stops>
          <style:tab-stop style:position="3.087cm"/>
        </style:tab-stops>
      </style:paragraph-properties>
      <style:text-properties style:font-name="Arial1" fo:font-size="11pt" style:text-underline-style="solid" style:text-underline-width="auto" style:text-underline-color="font-color" fo:font-weight="bold" officeooo:paragraph-rsid="0001e86c" style:font-size-asian="11pt" style:font-weight-asian="bold" style:font-weight-complex="bold"/>
    </style:style>
    <style:style style:name="P333" style:family="paragraph" style:parent-style-name="Standard_20__28_user_29_" style:list-style-name="WWNum8">
      <style:paragraph-properties fo:margin-left="0.199cm" fo:margin-right="0cm" fo:text-align="center" style:justify-single-word="false" fo:text-indent="0cm" style:auto-text-indent="false"/>
      <style:text-properties fo:color="#000000" style:font-name="Arial1" fo:font-size="9pt" officeooo:paragraph-rsid="0001e86c" style:font-size-asian="9pt" style:font-size-complex="9pt"/>
    </style:style>
    <style:style style:name="P334" style:family="paragraph" style:parent-style-name="Standard_20__28_user_29_" style:list-style-name="WWNum54">
      <style:paragraph-properties fo:margin-top="0.101cm" fo:margin-bottom="0cm" loext:contextual-spacing="false" fo:text-align="justify" style:justify-single-word="false"/>
      <style:text-properties style:font-name="Arial1" fo:font-size="10.5pt" officeooo:paragraph-rsid="0001e86c" style:font-size-asian="10.5pt" style:font-size-complex="10.5pt"/>
    </style:style>
    <style:style style:name="T1" style:family="text">
      <style:text-properties style:font-name="Arial1" fo:font-size="9pt" fo:letter-spacing="-0.018cm" fo:font-style="italic" fo:font-weight="bold" style:font-size-asian="9pt" style:font-style-asian="italic" style:font-weight-asian="bold" style:font-size-complex="9pt" style:font-style-complex="italic" style:text-scale="110%"/>
    </style:style>
    <style:style style:name="T2" style:family="text">
      <style:text-properties style:font-name="Arial1" fo:font-size="9pt" fo:letter-spacing="-0.021cm" fo:font-weight="bold" style:font-size-asian="9pt" style:font-weight-asian="bold" style:font-size-complex="9pt" style:text-scale="110%"/>
    </style:style>
    <style:style style:name="T3" style:family="text">
      <style:text-properties style:font-name="Arial1" fo:font-size="9pt" fo:letter-spacing="-0.021cm" style:text-underline-style="solid" style:text-underline-width="auto" style:text-underline-color="font-color" fo:font-weight="bold" style:font-size-asian="9pt" style:font-weight-asian="bold" style:font-size-complex="9pt" style:text-scale="110%"/>
    </style:style>
    <style:style style:name="T4" style:family="text">
      <style:text-properties style:font-name="Arial1" fo:font-size="10.5pt" style:font-size-asian="10.5pt" style:font-size-complex="10.5pt"/>
    </style:style>
    <style:style style:name="T5" style:family="text">
      <style:text-properties style:font-name="Arial1" fo:font-size="10.5pt" officeooo:rsid="00242977" style:font-size-asian="10.5pt" style:font-size-complex="10.5pt"/>
    </style:style>
    <style:style style:name="T6" style:family="text">
      <style:text-properties style:font-name="Arial1" fo:font-size="10.5pt" officeooo:rsid="0031139d" style:font-size-asian="10.5pt" style:font-size-complex="10.5pt"/>
    </style:style>
    <style:style style:name="T7" style:family="text">
      <style:text-properties style:font-name="Arial1" fo:font-size="10.5pt" officeooo:rsid="0025119a" style:font-size-asian="10.5pt" style:font-size-complex="10.5pt"/>
    </style:style>
    <style:style style:name="T8" style:family="text">
      <style:text-properties style:font-name="Arial1" fo:font-size="10.5pt" officeooo:rsid="0032724e" style:font-size-asian="10.5pt" style:font-size-complex="10.5pt"/>
    </style:style>
    <style:style style:name="T9" style:family="text">
      <style:text-properties style:font-name="Arial1" fo:font-size="10.5pt" officeooo:rsid="00201830" style:font-size-asian="10.5pt" style:font-size-complex="10.5pt"/>
    </style:style>
    <style:style style:name="T10" style:family="text">
      <style:text-properties style:font-name="Arial1" fo:font-size="10.5pt" officeooo:rsid="001d6803" style:font-size-asian="10.5pt" style:font-size-complex="10.5pt"/>
    </style:style>
    <style:style style:name="T11" style:family="text">
      <style:text-properties style:font-name="Arial1" fo:font-size="10.5pt" officeooo:rsid="002d85c5" style:font-size-asian="10.5pt" style:font-size-complex="10.5pt"/>
    </style:style>
    <style:style style:name="T12" style:family="text">
      <style:text-properties style:font-name="Arial1" fo:font-size="10.5pt" style:font-size-asian="10.5pt" style:language-asian="en" style:country-asian="US" style:font-name-complex="Tahoma" style:font-size-complex="10.5pt"/>
    </style:style>
    <style:style style:name="T13" style:family="text">
      <style:text-properties style:font-name="Arial1" fo:font-size="10.5pt" officeooo:rsid="0030baa7" style:font-size-asian="10.5pt" style:language-asian="en" style:country-asian="US" style:font-name-complex="Tahoma" style:font-size-complex="10.5pt"/>
    </style:style>
    <style:style style:name="T14" style:family="text">
      <style:text-properties style:font-name="Arial1" fo:font-size="10.5pt" style:font-size-asian="10.5pt" style:font-name-complex="Tahoma" style:font-size-complex="10.5pt"/>
    </style:style>
    <style:style style:name="T15" style:family="text">
      <style:text-properties style:font-name="Arial1" fo:font-size="10.5pt" style:font-name-asian="Times New Roman1" style:font-size-asian="10.5pt" style:font-size-complex="10.5pt"/>
    </style:style>
    <style:style style:name="T16" style:family="text">
      <style:text-properties style:font-name="Arial1" fo:font-size="10.5pt" officeooo:rsid="00242977" style:font-name-asian="Times New Roman1" style:font-size-asian="10.5pt" style:font-size-complex="10.5pt"/>
    </style:style>
    <style:style style:name="T17" style:family="text">
      <style:text-properties style:font-name="Arial1" fo:font-size="10.5pt" officeooo:rsid="0032724e" style:font-name-asian="Times New Roman1" style:font-size-asian="10.5pt" style:font-size-complex="10.5pt"/>
    </style:style>
    <style:style style:name="T18" style:family="text">
      <style:text-properties style:font-name="Arial1" fo:font-size="10.5pt" officeooo:rsid="0032724e" style:font-name-asian="SimSun, 宋体" style:font-size-asian="10.5pt" style:font-size-complex="10.5pt"/>
    </style:style>
    <style:style style:name="T19" style:family="text">
      <style:text-properties style:font-name="Arial1" fo:font-size="10.5pt" style:text-underline-style="solid" style:text-underline-width="auto" style:text-underline-color="font-color" style:font-size-asian="10.5pt" style:font-size-complex="10.5pt"/>
    </style:style>
    <style:style style:name="T20" style:family="text">
      <style:text-properties style:font-name="Arial1" fo:font-size="10.5pt" style:text-underline-style="solid" style:text-underline-width="auto" style:text-underline-color="font-color" officeooo:rsid="004417f0" style:font-size-asian="10.5pt" style:font-size-complex="10.5pt"/>
    </style:style>
    <style:style style:name="T21" style:family="text">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T22" style:family="text">
      <style:text-properties style:font-name="Arial1" fo:font-size="10.5pt" fo:font-weight="bold" style:font-size-asian="10.5pt" style:font-weight-asian="bold" style:font-size-complex="10.5pt" style:font-weight-complex="bold"/>
    </style:style>
    <style:style style:name="T23" style:family="text">
      <style:text-properties style:font-name="Arial1" fo:font-size="10.5pt" style:font-name-asian="Wingdings1" style:font-size-asian="10.5pt" style:font-name-complex="Wingdings1" style:font-size-complex="10.5pt"/>
    </style:style>
    <style:style style:name="T24" style:family="text">
      <style:text-properties style:font-name="Arial1" fo:font-size="10.5pt" fo:font-style="italic" fo:font-weight="bold" style:font-size-asian="10.5pt" style:font-style-asian="italic" style:font-weight-asian="bold" style:font-size-complex="10.5pt" style:font-style-complex="italic" style:font-weight-complex="bold"/>
    </style:style>
    <style:style style:name="T25" style:family="text">
      <style:text-properties style:font-name="Arial1" fo:font-size="10.5pt" fo:font-style="italic" style:font-size-asian="10.5pt" style:font-style-asian="italic" style:font-size-complex="10.5pt" style:font-style-complex="italic"/>
    </style:style>
    <style:style style:name="T26" style:family="text">
      <style:text-properties style:font-name="Arial1" fo:font-size="10.5pt" fo:font-style="italic" style:font-size-asian="10.5pt" style:font-style-asian="italic" style:font-name-complex="Tahoma" style:font-size-complex="10.5pt" style:font-style-complex="italic"/>
    </style:style>
    <style:style style:name="T27" style:family="text">
      <style:text-properties style:font-name="Arial1" fo:font-size="10.5pt" fo:font-style="italic" style:text-underline-style="solid" style:text-underline-width="auto" style:text-underline-color="font-color" style:font-size-asian="10.5pt" style:font-style-asian="italic" style:font-size-complex="10.5pt" style:font-style-complex="italic"/>
    </style:style>
    <style:style style:name="T28" style:family="text">
      <style:text-properties style:font-name="Arial1" fo:font-size="10.5pt" fo:font-style="italic" fo:font-weight="normal" style:font-size-asian="10.5pt" style:font-style-asian="italic" style:font-weight-asian="normal" style:font-size-complex="10.5pt" style:font-style-complex="italic" style:font-weight-complex="normal"/>
    </style:style>
    <style:style style:name="T29" style:family="text">
      <style:text-properties style:font-name="Arial1" fo:font-size="10.5pt" fo:font-weight="normal" style:font-size-asian="10.5pt" style:font-weight-asian="normal" style:font-size-complex="10.5pt" style:font-weight-complex="normal"/>
    </style:style>
    <style:style style:name="T30" style:family="text">
      <style:text-properties style:font-name="Arial1" fo:font-size="11pt" fo:font-weight="bold" style:font-size-asian="11pt" style:font-weight-asian="bold" style:font-weight-complex="bold"/>
    </style:style>
    <style:style style:name="T31" style:family="text">
      <style:text-properties style:font-name="Arial1" fo:font-size="11pt" fo:font-style="italic" fo:font-weight="bold" style:font-size-asian="11pt" style:font-style-asian="italic" style:font-weight-asian="bold" style:font-style-complex="italic" style:font-weight-complex="bold"/>
    </style:style>
    <style:style style:name="T32" style:family="text">
      <style:text-properties style:font-name="Arial1" fo:font-size="10pt" style:font-size-asian="10pt" style:font-size-complex="10pt"/>
    </style:style>
    <style:style style:name="T33" style:family="text">
      <style:text-properties style:font-name="Arial1" fo:font-size="10pt" style:font-size-asian="10pt" style:font-name-complex="Arial2" style:font-size-complex="10pt"/>
    </style:style>
    <style:style style:name="T34" style:family="text">
      <style:text-properties style:font-name="Arial1" fo:font-size="8pt" style:font-size-asian="8pt" style:font-size-complex="8pt"/>
    </style:style>
    <style:style style:name="T35" style:family="text">
      <style:text-properties style:font-name="Arial1" fo:font-size="8pt" fo:letter-spacing="-0.004cm"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36" style:family="text">
      <style:text-properties style:font-name="Arial1" fo:font-size="8pt" fo:letter-spacing="-0.004cm" fo:font-style="italic" fo:font-weight="bold" style:font-size-asian="8pt" style:font-style-asian="italic" style:font-weight-asian="bold" style:font-size-complex="8pt" style:font-style-complex="italic" style:font-weight-complex="bold"/>
    </style:style>
    <style:style style:name="T37" style:family="text">
      <style:text-properties style:font-name="Arial1" fo:font-size="8pt" fo:letter-spacing="-0.004cm" fo:font-style="italic" style:font-size-asian="8pt" style:font-style-asian="italic" style:font-size-complex="8pt" style:font-style-complex="italic"/>
    </style:style>
    <style:style style:name="T38" style:family="text">
      <style:text-properties style:font-name="Arial1" fo:font-size="8pt" fo:letter-spacing="-0.004cm" style:font-size-asian="8pt" style:font-size-complex="8pt"/>
    </style:style>
    <style:style style:name="T39" style:family="text">
      <style:text-properties style:font-name="Arial1" fo:font-size="8pt" fo:font-style="italic" style:font-size-asian="8pt" style:font-style-asian="italic" style:font-size-complex="8pt" style:font-style-complex="italic"/>
    </style:style>
    <style:style style:name="T40" style:family="text">
      <style:text-properties style:font-name="Arial1" fo:font-size="8pt" fo:font-style="italic" fo:font-weight="bold" style:font-size-asian="8pt" style:font-style-asian="italic" style:font-weight-asian="bold" style:font-size-complex="8pt" style:font-weight-complex="bold"/>
    </style:style>
    <style:style style:name="T41" style:family="text">
      <style:text-properties style:font-name="Arial1" fo:font-size="8pt" fo:letter-spacing="-0.002cm"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42" style:family="text">
      <style:text-properties style:font-name="Arial1" fo:font-size="8pt" fo:letter-spacing="-0.002cm" fo:font-style="italic" style:font-size-asian="8pt" style:font-style-asian="italic" style:font-size-complex="8pt" style:font-style-complex="italic"/>
    </style:style>
    <style:style style:name="T43" style:family="text">
      <style:text-properties style:font-name="Arial1" fo:font-size="8pt" fo:letter-spacing="-0.002cm" fo:font-style="italic" fo:font-weight="bold" style:font-size-asian="8pt" style:font-style-asian="italic" style:font-weight-asian="bold" style:font-size-complex="8pt" style:font-style-complex="italic" style:font-weight-complex="bold"/>
    </style:style>
    <style:style style:name="T44" style:family="text">
      <style:text-properties style:font-name="Arial1" style:text-underline-style="solid" style:text-underline-width="auto" style:text-underline-color="font-color" fo:font-weight="bold" style:font-weight-asian="bold" style:font-weight-complex="bold"/>
    </style:style>
    <style:style style:name="T45" style:family="text">
      <style:text-properties style:font-name="Arial1" style:text-underline-style="solid" style:text-underline-width="auto" style:text-underline-color="font-color" fo:font-weight="bold" style:font-weight-asian="bold" style:font-size-complex="10pt" style:text-scale="110%"/>
    </style:style>
    <style:style style:name="T46" style:family="text">
      <style:text-properties style:font-name="Arial1" style:text-underline-style="solid" style:text-underline-width="auto" style:text-underline-color="font-color" fo:font-weight="bold" style:font-weight-asian="bold" style:font-size-complex="10pt" style:font-weight-complex="bold"/>
    </style:style>
    <style:style style:name="T47" style:family="text">
      <style:text-properties style:font-name="Arial1" fo:letter-spacing="-0.021cm" fo:font-weight="bold" style:font-weight-asian="bold" style:font-size-complex="10pt" style:font-weight-complex="bold"/>
    </style:style>
    <style:style style:name="T48" style:family="text">
      <style:text-properties style:font-name="Arial1" fo:letter-spacing="-0.021cm" fo:font-weight="bold" style:font-weight-asian="bold" style:font-size-complex="10pt" style:font-weight-complex="bold" style:text-scale="110%"/>
    </style:style>
    <style:style style:name="T49" style:family="text">
      <style:text-properties style:font-name="Arial1" fo:letter-spacing="-0.002cm" fo:font-weight="bold" style:font-weight-asian="bold" style:font-size-complex="10pt" style:font-weight-complex="bold"/>
    </style:style>
    <style:style style:name="T50" style:family="text">
      <style:text-properties style:font-name="Arial1" fo:letter-spacing="-0.002cm" style:text-underline-style="solid" style:text-underline-width="auto" style:text-underline-color="font-color" fo:font-weight="bold" style:font-weight-asian="bold" style:font-size-complex="10pt" style:font-weight-complex="bold"/>
    </style:style>
    <style:style style:name="T51" style:family="text">
      <style:text-properties style:font-name="Arial1" fo:font-size="12pt" style:font-size-asian="12pt"/>
    </style:style>
    <style:style style:name="T52" style:family="text">
      <style:text-properties style:font-name="Arial1" fo:font-size="12pt" style:font-size-asian="12pt" style:font-size-complex="10pt"/>
    </style:style>
    <style:style style:name="T53" style:family="text">
      <style:text-properties style:font-name="Arial1" fo:letter-spacing="-0.011cm" style:font-size-complex="10pt"/>
    </style:style>
    <style:style style:name="T54" style:family="text">
      <style:text-properties style:font-name="Arial1" fo:letter-spacing="-0.004cm" style:font-size-complex="10pt"/>
    </style:style>
    <style:style style:name="T55" style:family="text">
      <style:text-properties style:font-name="Arial1" style:font-size-complex="10pt"/>
    </style:style>
    <style:style style:name="T56" style:family="text">
      <style:text-properties style:font-name="Arial1" fo:letter-spacing="-0.018cm" style:font-size-complex="10pt"/>
    </style:style>
    <style:style style:name="T57" style:family="text">
      <style:text-properties style:font-name="Arial1" fo:letter-spacing="-0.018cm" style:text-underline-style="solid" style:text-underline-width="auto" style:text-underline-color="font-color" fo:font-weight="bold" style:font-weight-asian="bold" style:font-size-complex="10pt" style:text-scale="110%"/>
    </style:style>
    <style:style style:name="T58" style:family="text">
      <style:text-properties style:font-name="Arial1" fo:letter-spacing="-0.018cm" fo:font-weight="bold" style:font-weight-asian="bold" style:font-size-complex="10pt" style:text-scale="110%"/>
    </style:style>
    <style:style style:name="T59" style:family="text">
      <style:text-properties style:font-name="Arial1" fo:letter-spacing="-0.007cm" style:font-size-complex="10pt"/>
    </style:style>
    <style:style style:name="T60" style:family="text">
      <style:text-properties style:font-name="Arial1" fo:letter-spacing="-0.007cm" style:font-size-complex="10pt" style:text-scale="110%"/>
    </style:style>
    <style:style style:name="T61" style:family="text">
      <style:text-properties style:font-name="Arial1" fo:letter-spacing="-0.007cm" style:text-underline-style="solid" style:text-underline-width="auto" style:text-underline-color="font-color" fo:font-weight="bold" style:font-weight-asian="bold" style:font-size-complex="10pt" style:text-scale="110%"/>
    </style:style>
    <style:style style:name="T62" style:family="text">
      <style:text-properties style:font-name="Arial1" fo:letter-spacing="-0.007cm" fo:font-weight="bold" style:font-weight-asian="bold" style:font-size-complex="10pt" style:text-scale="110%"/>
    </style:style>
    <style:style style:name="T63" style:family="text">
      <style:text-properties style:font-name="Arial1" fo:letter-spacing="-0.014cm" style:font-size-complex="10pt"/>
    </style:style>
    <style:style style:name="T64" style:family="text">
      <style:text-properties style:font-name="Arial1" fo:font-weight="bold" style:font-weight-asian="bold" style:font-weight-complex="bold"/>
    </style:style>
    <style:style style:name="T65" style:family="text">
      <style:text-properties style:font-name="Arial1" fo:letter-spacing="-0.028cm" style:text-underline-style="solid" style:text-underline-width="auto" style:text-underline-color="font-color" fo:font-weight="bold" style:font-weight-asian="bold" style:font-size-complex="10pt" style:text-scale="110%"/>
    </style:style>
    <style:style style:name="T66" style:family="text">
      <style:text-properties style:font-name="Arial1" fo:letter-spacing="-0.016cm" style:text-underline-style="solid" style:text-underline-width="auto" style:text-underline-color="font-color" fo:font-weight="bold" style:font-weight-asian="bold" style:font-size-complex="10pt" style:text-scale="110%"/>
    </style:style>
    <style:style style:name="T67" style:family="text">
      <style:text-properties style:font-name="Arial1" fo:letter-spacing="-0.016cm" fo:font-weight="bold" style:font-weight-asian="bold" style:font-size-complex="10pt" style:text-scale="110%"/>
    </style:style>
    <style:style style:name="T68" style:family="text">
      <style:text-properties style:font-name="Arial1" fo:letter-spacing="-0.009cm" style:font-size-complex="10pt"/>
    </style:style>
    <style:style style:name="T69" style:family="text">
      <style:text-properties style:font-name="Arial1" fo:letter-spacing="-0.009cm" style:text-underline-style="solid" style:text-underline-width="auto" style:text-underline-color="font-color" style:font-size-complex="10pt"/>
    </style:style>
    <style:style style:name="T70" style:family="text">
      <style:text-properties officeooo:rsid="003d0777"/>
    </style:style>
    <style:style style:name="T71" style:family="text">
      <style:text-properties fo:color="#00000a" style:font-name="Arial1" fo:font-size="10.5pt" officeooo:rsid="0030baa7" style:letter-kerning="false" style:font-name-asian="Calibri1" style:font-size-asian="10.5pt" style:font-name-complex="Times New Roman1" style:font-size-complex="10.5pt" style:language-complex="ar" style:country-complex="SA"/>
    </style:style>
    <style:style style:name="T72" style:family="text">
      <style:text-properties fo:color="#00000a" style:font-name="Arial1" fo:font-size="10.5pt" officeooo:rsid="00242977" style:letter-kerning="false" style:font-name-asian="Calibri1" style:font-size-asian="10.5pt" style:font-name-complex="Times New Roman1" style:font-size-complex="10.5pt" style:language-complex="ar" style:country-complex="SA"/>
    </style:style>
    <style:style style:name="T73" style:family="text">
      <style:text-properties fo:color="#00000a" style:font-name="Arial1" fo:font-size="10.5pt" officeooo:rsid="0025119a" style:letter-kerning="false" style:font-name-asian="Calibri1" style:font-size-asian="10.5pt" style:font-name-complex="Times New Roman1" style:font-size-complex="10.5pt" style:language-complex="ar" style:country-complex="SA"/>
    </style:style>
    <style:style style:name="T74" style:family="text">
      <style:text-properties fo:color="#00000a" style:font-name="Arial1" fo:font-size="10.5pt" officeooo:rsid="0032724e" style:letter-kerning="false" style:font-name-asian="Calibri1" style:font-size-asian="10.5pt" style:font-name-complex="Times New Roman1" style:font-size-complex="10.5pt" style:language-complex="ar" style:country-complex="SA"/>
    </style:style>
    <style:style style:name="T75" style:family="text">
      <style:text-properties fo:color="#00000a" style:font-name="Arial1" fo:font-size="10.5pt" officeooo:rsid="002d85c5" style:letter-kerning="false" style:font-name-asian="Calibri1" style:font-size-asian="10.5pt" style:font-name-complex="Times New Roman1" style:font-size-complex="10.5pt" style:language-complex="ar" style:country-complex="SA"/>
    </style:style>
    <style:style style:name="T76" style:family="text">
      <style:text-properties fo:color="#00000a" style:font-name="Arial1" fo:font-size="10.5pt" style:text-underline-style="solid" style:text-underline-width="auto" style:text-underline-color="font-color" officeooo:rsid="003d0777" style:letter-kerning="false" style:font-name-asian="Arial2" style:font-size-asian="10.5pt" style:font-name-complex="Arial2" style:font-size-complex="10.5pt" style:language-complex="ar" style:country-complex="SA"/>
    </style:style>
    <style:style style:name="T77" style:family="text">
      <style:text-properties fo:color="#00000a" style:font-name="Arial1" fo:font-size="10.5pt" style:text-underline-style="solid" style:text-underline-width="auto" style:text-underline-color="font-color" officeooo:rsid="003d0777" style:letter-kerning="false" style:font-name-asian="Calibri1" style:font-size-asian="10.5pt" style:font-name-complex="Times New Roman1" style:font-size-complex="10.5pt" style:language-complex="ar" style:country-complex="SA"/>
    </style:style>
    <style:style style:name="T78" style:family="text">
      <style:text-properties fo:color="#00000a" style:font-name="Arial1" fo:font-size="10.5pt" style:text-underline-style="solid" style:text-underline-width="auto" style:text-underline-color="font-color" officeooo:rsid="003d1f38" style:letter-kerning="false" style:font-name-asian="Calibri1" style:font-size-asian="10.5pt" style:font-name-complex="Times New Roman1" style:font-size-complex="10.5pt" style:language-complex="ar" style:country-complex="SA"/>
    </style:style>
    <style:style style:name="T79" style:family="text">
      <style:text-properties fo:color="#00000a" style:font-name="Arial1" fo:font-size="10.5pt" fo:font-style="italic" style:text-underline-style="solid" style:text-underline-width="auto" style:text-underline-color="font-color" officeooo:rsid="003d0777" style:letter-kerning="false" style:font-name-asian="Calibri1" style:font-size-asian="10.5pt" style:font-style-asian="italic" style:font-name-complex="Times New Roman1" style:font-size-complex="10.5pt" style:language-complex="ar" style:country-complex="SA" style:font-style-complex="italic"/>
    </style:style>
    <style:style style:name="T80" style:family="text">
      <style:text-properties fo:color="#00000a" style:letter-kerning="false" style:font-name-asian="Calibri1" style:font-name-complex="Times New Roman1" style:language-complex="ar" style:country-complex="SA"/>
    </style:style>
    <style:style style:name="T81" style:family="text">
      <style:text-properties fo:color="#00000a" officeooo:rsid="0034b56d" style:letter-kerning="false" style:font-name-asian="Calibri1" style:font-name-complex="Times New Roman1" style:language-complex="ar" style:country-complex="SA"/>
    </style:style>
    <style:style style:name="T82" style:family="text">
      <style:text-properties fo:color="#00000a" style:text-underline-style="solid" style:text-underline-width="auto" style:text-underline-color="font-color" officeooo:rsid="003b3f1d" style:letter-kerning="false" style:font-name-asian="Calibri1" style:font-name-complex="Times New Roman1" style:language-complex="ar" style:country-complex="SA"/>
    </style:style>
    <style:style style:name="T83" style:family="text">
      <style:text-properties fo:color="#00000a" style:text-underline-style="solid" style:text-underline-width="auto" style:text-underline-color="font-color" officeooo:rsid="003b3f1d" style:letter-kerning="false" style:font-name-asian="Calibri1" style:language-asian="fr" style:country-asian="FR" style:font-name-complex="Times New Roman1" style:language-complex="ar" style:country-complex="SA"/>
    </style:style>
    <style:style style:name="T84" style:family="text">
      <style:text-properties fo:color="#000000" style:font-name="Arial1" fo:font-size="10.5pt" style:font-size-asian="10.5pt" style:font-size-complex="10.5pt"/>
    </style:style>
    <style:style style:name="T85" style:family="text">
      <style:text-properties fo:color="#000000" style:font-name="Arial1" fo:font-size="10.5pt" officeooo:rsid="0025119a" style:font-size-asian="10.5pt" style:font-size-complex="10.5pt"/>
    </style:style>
    <style:style style:name="T86" style:family="text">
      <style:text-properties fo:color="#000000" style:font-name="Arial1" fo:font-size="10.5pt" officeooo:rsid="00242977" style:font-size-asian="10.5pt" style:font-size-complex="10.5pt"/>
    </style:style>
    <style:style style:name="T87" style:family="text">
      <style:text-properties fo:color="#000000" style:font-name="Arial1" fo:font-size="10.5pt" style:font-size-asian="10.5pt" style:font-name-complex="Arial2" style:font-size-complex="10.5pt"/>
    </style:style>
    <style:style style:name="T88" style:family="text">
      <style:text-properties fo:color="#000000" style:font-name="Arial1" fo:font-size="10.5pt" officeooo:rsid="002d633c" style:font-size-asian="10.5pt" style:font-name-complex="Arial2" style:font-size-complex="10.5pt"/>
    </style:style>
    <style:style style:name="T89" style:family="text">
      <style:text-properties fo:color="#000000" style:font-name="Arial1" fo:font-size="10.5pt" officeooo:rsid="0026ff57" style:font-size-asian="10.5pt" style:font-name-complex="Arial2" style:font-size-complex="10.5pt"/>
    </style:style>
    <style:style style:name="T90" style:family="text">
      <style:text-properties fo:color="#000000" style:font-name="Arial1" fo:font-size="10.5pt" style:font-size-asian="10.5pt" style:font-name-complex="Arial2" style:font-size-complex="10.5pt" style:font-weight-complex="bold"/>
    </style:style>
    <style:style style:name="T91" style:family="text">
      <style:text-properties fo:color="#000000" style:font-name="Arial1" fo:font-size="10.5pt" style:font-size-asian="10.5pt" style:font-name-complex="TimesNewRomanPSMT" style:font-size-complex="10.5pt"/>
    </style:style>
    <style:style style:name="T92" style:family="text">
      <style:text-properties fo:color="#000000" style:font-name="Arial1" fo:font-size="10.5pt" style:font-size-asian="10.5pt" style:font-name-complex="Wingdings1" style:font-size-complex="10.5pt"/>
    </style:style>
    <style:style style:name="T93" style:family="text">
      <style:text-properties fo:color="#000000" style:font-name="Arial1" fo:font-size="10.5pt" style:font-size-asian="10.5pt" style:language-asian="en" style:country-asian="US" style:font-name-complex="Arial2" style:font-size-complex="10.5pt"/>
    </style:style>
    <style:style style:name="T94" style:family="text">
      <style:text-properties fo:color="#000000" style:font-name="Arial1" fo:font-size="10.5pt" style:font-size-asian="10.5pt" style:language-asian="en" style:country-asian="US" style:font-name-complex="Arial2" style:font-size-complex="10.5pt" style:font-weight-complex="bold"/>
    </style:style>
    <style:style style:name="T95" style:family="text">
      <style:text-properties fo:color="#000000" style:font-name="Arial1" fo:font-size="10.5pt" style:font-name-asian="MS Gothic" style:font-size-asian="10.5pt" style:font-size-complex="10.5pt"/>
    </style:style>
    <style:style style:name="T96" style:family="text">
      <style:text-properties fo:color="#000000" style:font-name="Arial1" fo:font-size="10.5pt" style:font-name-asian="MS Gothic" style:font-size-asian="10.5pt" style:font-name-complex="Arial2" style:font-size-complex="10.5pt"/>
    </style:style>
    <style:style style:name="T97" style:family="text">
      <style:text-properties fo:color="#000000" style:font-name="Arial1" fo:font-size="10.5pt" style:font-name-asian="MS Gothic" style:font-size-asian="10.5pt" style:language-asian="en" style:country-asian="US" style:font-name-complex="Arial2" style:font-size-complex="10.5pt" style:font-weight-complex="bold"/>
    </style:style>
    <style:style style:name="T98" style:family="text">
      <style:text-properties fo:color="#000000" style:font-name="Arial1" fo:font-size="10.5pt" fo:font-style="italic" style:font-size-asian="10.5pt" style:font-style-asian="italic" style:font-size-complex="10.5pt" style:font-style-complex="italic"/>
    </style:style>
    <style:style style:name="T99" style:family="text">
      <style:text-properties fo:color="#000000" style:font-name="Arial1" fo:font-size="10.5pt" fo:font-style="italic" style:font-size-asian="10.5pt" style:font-style-asian="italic" style:font-name-complex="Arial2" style:font-size-complex="10.5pt" style:font-style-complex="italic"/>
    </style:style>
    <style:style style:name="T100" style:family="text">
      <style:text-properties fo:color="#000000" style:font-name="Arial1" fo:font-size="10.5pt" fo:font-style="italic" style:font-size-asian="10.5pt" style:language-asian="en" style:country-asian="US" style:font-style-asian="italic" style:font-name-complex="Arial2" style:font-size-complex="10.5pt" style:font-style-complex="italic"/>
    </style:style>
    <style:style style:name="T101" style:family="text">
      <style:text-properties fo:color="#000000" style:font-name="Arial1" fo:font-size="10.5pt" fo:font-style="italic" fo:font-weight="bold" style:font-size-asian="10.5pt" style:font-style-asian="italic" style:font-weight-asian="bold" style:font-name-complex="Arial2" style:font-size-complex="10.5pt" style:font-style-complex="italic" style:font-weight-complex="bold"/>
    </style:style>
    <style:style style:name="T102" style:family="text">
      <style:text-properties fo:color="#000000" style:font-name="Arial1" fo:font-size="10.5pt" fo:font-style="italic" fo:font-weight="bold" style:font-size-asian="10.5pt" style:font-style-asian="italic" style:font-weight-asian="bold" style:font-size-complex="10.5pt" style:font-style-complex="italic" style:font-weight-complex="bold"/>
    </style:style>
    <style:style style:name="T103" style:family="text">
      <style:text-properties fo:color="#000000" style:font-name="Arial1" fo:font-size="10.5pt" fo:font-style="italic" style:text-underline-style="solid" style:text-underline-width="auto" style:text-underline-color="font-color" style:font-size-asian="10.5pt" style:font-style-asian="italic" style:font-name-complex="Arial2" style:font-size-complex="10.5pt" style:font-style-complex="italic"/>
    </style:style>
    <style:style style:name="T104" style:family="text">
      <style:text-properties fo:color="#000000" style:font-name="Arial1" fo:font-size="10.5pt" fo:font-style="italic" style:text-underline-style="solid" style:text-underline-width="auto" style:text-underline-color="font-color" style:font-name-asian="Arial2" style:font-size-asian="10.5pt" style:font-style-asian="italic" style:font-name-complex="Arial2" style:font-size-complex="10.5pt" style:font-style-complex="italic"/>
    </style:style>
    <style:style style:name="T105" style:family="text">
      <style:text-properties fo:color="#000000" style:font-name="Arial1" fo:font-size="10.5pt" fo:font-style="italic" style:font-name-asian="Arial2" style:font-size-asian="10.5pt" style:font-style-asian="italic" style:font-name-complex="Arial2" style:font-size-complex="10.5pt" style:font-style-complex="italic"/>
    </style:style>
    <style:style style:name="T106" style:family="text">
      <style:text-properties fo:color="#000000" style:font-name="Arial1" fo:font-size="10.5pt" officeooo:rsid="0026ff57" style:letter-kerning="false" style:font-name-asian="Calibri1" style:font-size-asian="10.5pt" style:font-name-complex="Arial2" style:font-size-complex="10.5pt" style:language-complex="ar" style:country-complex="SA"/>
    </style:style>
    <style:style style:name="T107" style:family="text">
      <style:text-properties fo:color="#000000" style:font-name="Arial1" fo:font-size="10.5pt" officeooo:rsid="002d633c" style:letter-kerning="false" style:font-name-asian="Calibri1" style:font-size-asian="10.5pt" style:font-name-complex="Arial2" style:font-size-complex="10.5pt" style:language-complex="ar" style:country-complex="SA"/>
    </style:style>
    <style:style style:name="T108" style:family="text">
      <style:text-properties fo:color="#000000" style:font-name="Arial1" fo:font-size="10.5pt" style:letter-kerning="false" style:font-name-asian="Wingdings1" style:font-size-asian="10.5pt" style:font-name-complex="Arial2" style:font-size-complex="10.5pt" style:language-complex="ar" style:country-complex="SA"/>
    </style:style>
    <style:style style:name="T109" style:family="text">
      <style:text-properties fo:color="#000000" style:font-name="Arial1" fo:font-size="10.5pt" style:font-name-asian="Wingdings1" style:font-size-asian="10.5pt" style:font-name-complex="Wingdings1" style:font-size-complex="10.5pt"/>
    </style:style>
    <style:style style:name="T110" style:family="text">
      <style:text-properties fo:color="#000000" style:font-name="Arial1" fo:font-size="10.5pt" officeooo:rsid="0026ff57" style:font-name-asian="Wingdings1" style:font-size-asian="10.5pt" style:font-name-complex="Wingdings1" style:font-size-complex="10.5pt"/>
    </style:style>
    <style:style style:name="T111" style:family="text">
      <style:text-properties fo:color="#000000" style:font-name="Arial1" fo:font-size="10.5pt" style:font-name-asian="Wingdings1" style:font-size-asian="10.5pt" style:font-name-complex="TimesNewRomanPSMT" style:font-size-complex="10.5pt"/>
    </style:style>
    <style:style style:name="T112" style:family="text">
      <style:text-properties fo:color="#000000" style:font-name="Arial1" fo:font-size="10.5pt" style:font-name-asian="Wingdings1" style:font-size-asian="10.5pt" style:font-name-complex="Arial2" style:font-size-complex="10.5pt"/>
    </style:style>
    <style:style style:name="T113" style:family="text">
      <style:text-properties fo:color="#000000" style:font-name="Arial1" fo:font-size="10.5pt" style:font-name-asian="Wingdings1" style:font-size-asian="10.5pt" style:language-asian="en" style:country-asian="US" style:font-name-complex="Wingdings1" style:font-size-complex="10.5pt"/>
    </style:style>
    <style:style style:name="T114" style:family="text">
      <style:text-properties fo:color="#000000" style:font-name="Arial1" fo:font-size="10.5pt" fo:font-weight="bold" style:font-size-asian="10.5pt" style:font-weight-asian="bold" style:font-size-complex="10.5pt" style:font-weight-complex="bold"/>
    </style:style>
    <style:style style:name="T115" style:family="text">
      <style:text-properties fo:color="#000000" style:font-name="Arial1" fo:font-size="10.5pt" fo:font-weight="bold" style:font-size-asian="10.5pt" style:font-weight-asian="bold" style:font-name-complex="Arial2" style:font-size-complex="10.5pt"/>
    </style:style>
    <style:style style:name="T116" style:family="text">
      <style:text-properties fo:color="#000000" style:font-name="Arial1" fo:font-size="10.5pt" fo:font-weight="bold" style:font-size-asian="10.5pt" style:font-weight-asian="bold" style:font-name-complex="Arial2" style:font-size-complex="10.5pt" style:font-weight-complex="bold"/>
    </style:style>
    <style:style style:name="T117" style:family="text">
      <style:text-properties fo:color="#000000" style:font-name="Arial1" fo:font-size="10.5pt" fo:font-weight="bold" style:font-name-asian="Arial2" style:font-size-asian="10.5pt" style:font-weight-asian="bold" style:font-name-complex="Arial2" style:font-size-complex="10.5pt" style:font-weight-complex="bold"/>
    </style:style>
    <style:style style:name="T118" style:family="text">
      <style:text-properties fo:color="#000000" style:font-name="Arial1" fo:font-size="10.5pt" fo:font-weight="bold" style:font-name-asian="Wingdings1" style:font-size-asian="10.5pt" style:font-weight-asian="bold" style:font-name-complex="Wingdings1" style:font-size-complex="10.5pt" style:font-weight-complex="bold"/>
    </style:style>
    <style:style style:name="T119" style:family="text">
      <style:text-properties fo:color="#000000" style:font-name="Arial1" fo:font-size="10.5pt" style:text-underline-style="solid" style:text-underline-width="auto" style:text-underline-color="font-color" style:font-size-asian="10.5pt" style:font-size-complex="10.5pt"/>
    </style:style>
    <style:style style:name="T120" style:family="text">
      <style:text-properties fo:color="#000000" style:font-name="Arial1" fo:font-size="10.5pt" style:text-underline-style="solid" style:text-underline-width="auto" style:text-underline-color="font-color" style:font-size-asian="10.5pt" style:font-name-complex="Arial2" style:font-size-complex="10.5pt"/>
    </style:style>
    <style:style style:name="T121" style:family="text">
      <style:text-properties fo:color="#000000" style:font-name="Arial1" fo:font-size="10.5pt" style:text-underline-style="solid" style:text-underline-width="auto" style:text-underline-color="font-color" fo:font-weight="bold" style:font-size-asian="10.5pt" style:font-weight-asian="bold" style:font-name-complex="Arial2" style:font-size-complex="10.5pt"/>
    </style:style>
    <style:style style:name="T122" style:family="text">
      <style:text-properties fo:color="#000000"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T123" style:family="text">
      <style:text-properties fo:color="#000000" style:font-name="Arial1" fo:font-size="10.5pt" style:text-underline-style="solid" style:text-underline-width="auto" style:text-underline-color="font-color" fo:font-weight="bold" style:font-size-asian="10.5pt" style:font-weight-asian="bold" style:font-size-complex="10.5pt" style:font-weight-complex="bold"/>
    </style:style>
    <style:style style:name="T124" style:family="text">
      <style:text-properties fo:color="#000000" style:font-name="Arial1" fo:font-size="10.5pt" style:text-underline-style="solid" style:text-underline-width="auto" style:text-underline-color="font-color" fo:font-weight="bold" officeooo:rsid="00365a86" style:letter-kerning="false" style:font-name-asian="Calibri1" style:font-size-asian="10.5pt" style:font-weight-asian="bold" style:font-name-complex="Arial2" style:font-size-complex="10.5pt" style:language-complex="ar" style:country-complex="SA" style:font-weight-complex="bold"/>
    </style:style>
    <style:style style:name="T125" style:family="text">
      <style:text-properties fo:color="#000000" style:font-name="Arial1" fo:font-size="10.5pt" style:text-underline-style="solid" style:text-underline-width="auto" style:text-underline-color="font-color" officeooo:rsid="003d0777" style:letter-kerning="false" style:font-name-asian="Arial2" style:font-size-asian="10.5pt" style:font-name-complex="Arial2" style:font-size-complex="10.5pt" style:language-complex="ar" style:country-complex="SA"/>
    </style:style>
    <style:style style:name="T126" style:family="text">
      <style:text-properties fo:color="#000000" style:font-name="Arial1" fo:font-size="10.5pt" style:font-name-asian="Liberation Mono" style:font-size-asian="10.5pt" style:font-name-complex="Liberation Mono" style:font-size-complex="10.5pt"/>
    </style:style>
    <style:style style:name="T127" style:family="text">
      <style:text-properties fo:color="#000000" style:font-name="Arial1" fo:font-size="10.5pt" style:font-name-asian="Open Sans" style:font-size-asian="10.5pt" style:font-name-complex="Open Sans" style:font-size-complex="10.5pt"/>
    </style:style>
    <style:style style:name="T128" style:family="text">
      <style:text-properties fo:color="#000000" style:font-name="Arial1" fo:font-size="10.5pt" fo:font-style="normal" fo:font-weight="bold" style:font-size-asian="10.5pt" style:font-style-asian="normal" style:font-weight-asian="bold" style:font-size-complex="10.5pt" style:font-style-complex="normal" style:font-weight-complex="bold"/>
    </style:style>
    <style:style style:name="T129" style:family="text">
      <style:text-properties fo:color="#000000" style:font-name="Arial1"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130" style:family="text">
      <style:text-properties fo:color="#000000" style:font-name="Arial1" fo:font-size="10.5pt" fo:font-style="normal" style:text-underline-style="solid" style:text-underline-width="auto" style:text-underline-color="font-color" fo:font-weight="bold" officeooo:rsid="00365a86" style:letter-kerning="false" style:font-name-asian="Calibri1" style:font-size-asian="10.5pt" style:font-style-asian="normal" style:font-weight-asian="bold" style:font-name-complex="Arial2" style:font-size-complex="10.5pt" style:language-complex="ar" style:country-complex="SA" style:font-style-complex="normal" style:font-weight-complex="bold"/>
    </style:style>
    <style:style style:name="T131" style:family="text">
      <style:text-properties fo:color="#000000" style:font-name="Arial1" fo:font-size="10.5pt" fo:font-style="normal" style:font-size-asian="10.5pt" style:font-style-asian="normal" style:font-size-complex="10.5pt" style:font-style-complex="normal"/>
    </style:style>
    <style:style style:name="T132" style:family="text">
      <style:text-properties fo:color="#000000" style:font-name="Arial1" fo:font-size="10.5pt" fo:font-style="normal" style:font-size-asian="10.5pt" style:font-style-asian="normal" style:font-name-complex="Arial2" style:font-size-complex="10.5pt" style:font-style-complex="normal"/>
    </style:style>
    <style:style style:name="T133" style:family="text">
      <style:text-properties fo:color="#000000" style:font-name="Arial1" fo:font-size="10.5pt" fo:font-style="normal" officeooo:rsid="00365a86" style:font-size-asian="10.5pt" style:font-style-asian="normal" style:font-name-complex="Arial2" style:font-size-complex="10.5pt" style:font-style-complex="normal"/>
    </style:style>
    <style:style style:name="T134" style:family="text">
      <style:text-properties fo:color="#000000" style:font-name="Arial1" fo:font-size="10.5pt" fo:font-style="normal" style:font-size-asian="10.5pt" style:font-style-asian="normal" style:font-name-complex="Wingdings1" style:font-size-complex="10.5pt" style:font-style-complex="normal"/>
    </style:style>
    <style:style style:name="T135" style:family="text">
      <style:text-properties fo:color="#000000" style:font-name="Arial1" fo:font-size="10.5pt" fo:font-style="normal" style:font-name-asian="MS Gothic" style:font-size-asian="10.5pt" style:font-style-asian="normal" style:font-name-complex="Arial2" style:font-size-complex="10.5pt" style:font-style-complex="normal"/>
    </style:style>
    <style:style style:name="T136" style:family="text">
      <style:text-properties fo:color="#000000" style:font-name="Arial1" fo:font-size="10.5pt" fo:font-style="normal" style:font-name-asian="MS Gothic" style:font-size-asian="10.5pt" style:font-style-asian="normal" style:font-name-complex="Wingdings1" style:font-size-complex="10.5pt" style:font-style-complex="normal"/>
    </style:style>
    <style:style style:name="T137" style:family="text">
      <style:text-properties fo:color="#000000" style:font-name="Arial1" fo:font-size="10.5pt" fo:background-color="transparent" loext:char-shading-value="0" style:font-size-asian="10.5pt" style:font-size-complex="10.5pt"/>
    </style:style>
    <style:style style:name="T138" style:family="text">
      <style:text-properties fo:color="#000000" style:font-name="Arial1" fo:font-size="10.5pt" style:font-name-asian="Arial2" style:font-size-asian="10.5pt" style:font-name-complex="Arial2" style:font-size-complex="10.5pt"/>
    </style:style>
    <style:style style:name="T139" style:family="text">
      <style:text-properties fo:color="#000000" style:font-name="Arial1" fo:font-size="10pt" style:font-size-asian="10pt" style:font-name-complex="Arial2" style:font-size-complex="10pt"/>
    </style:style>
    <style:style style:name="T140" style:family="text">
      <style:text-properties fo:color="#000000" fo:font-style="normal" style:font-style-asian="normal" style:font-style-complex="normal"/>
    </style:style>
    <style:style style:name="T141" style:family="text">
      <style:text-properties fo:color="#000000" fo:font-style="normal" officeooo:rsid="0034b56d" style:font-style-asian="normal" style:font-style-complex="normal"/>
    </style:style>
    <style:style style:name="T142" style:family="text">
      <style:text-properties fo:color="#000000" style:font-name="Calibri" fo:font-size="12pt" fo:font-style="normal" style:letter-kerning="false" style:font-name-asian="Calibri1" style:font-size-asian="12pt" style:font-style-asian="normal" style:font-name-complex="Times New Roman1" style:font-size-complex="11pt" style:language-complex="ar" style:country-complex="SA" style:font-style-complex="normal"/>
    </style:style>
    <style:style style:name="T143" style:family="text">
      <style:text-properties fo:color="#000000" style:font-name="Arial" fo:font-size="12pt" fo:font-style="normal" style:font-size-asian="12pt" style:font-style-asian="normal" style:font-size-complex="12pt" style:font-style-complex="normal"/>
    </style:style>
    <style:style style:name="T144" style:family="text">
      <style:text-properties fo:color="#000000" style:font-name="Arial" fo:font-size="10.5pt" fo:font-style="normal" style:font-size-asian="10.5pt" style:font-style-asian="normal" style:font-size-complex="10.5pt" style:font-style-complex="normal"/>
    </style:style>
    <style:style style:name="T145" style:family="text">
      <style:text-properties fo:color="#000000" style:font-name="Arial" fo:font-size="10.5pt" fo:font-style="normal" fo:font-weight="bold" style:font-size-asian="10.5pt" style:font-style-asian="normal" style:font-weight-asian="bold" style:font-name-complex="Arial2" style:font-size-complex="10.5pt" style:font-style-complex="normal" style:font-weight-complex="bold"/>
    </style:style>
    <style:style style:name="T146" style:family="text">
      <style:text-properties fo:color="#000000" style:font-name="Arial" fo:font-size="10.5pt" fo:font-weight="bold" style:font-size-asian="10.5pt" style:font-weight-asian="bold" style:font-size-complex="10.5pt" style:font-weight-complex="bold"/>
    </style:style>
    <style:style style:name="T147" style:family="text">
      <style:text-properties fo:color="#000000" style:font-name="Arial" fo:font-size="10.5pt" fo:font-style="italic" style:font-size-asian="10.5pt" style:font-style-asian="italic" style:font-size-complex="10.5pt" style:font-style-complex="italic"/>
    </style:style>
    <style:style style:name="T148" style:family="text">
      <style:text-properties fo:color="#000000" style:font-name="Arial" fo:font-size="10.5pt" fo:font-style="italic" officeooo:rsid="00365a86" style:font-size-asian="10.5pt" style:font-style-asian="italic" style:font-size-complex="10.5pt" style:font-style-complex="italic"/>
    </style:style>
    <style:style style:name="T149" style:family="text">
      <style:text-properties fo:color="#000000" style:font-name="Arial" fo:font-size="10.5pt" fo:font-style="italic" officeooo:rsid="00365a86" style:letter-kerning="false" style:font-name-asian="Calibri1" style:font-size-asian="10.5pt" style:font-style-asian="italic" style:font-name-complex="Times New Roman1" style:font-size-complex="10.5pt" style:language-complex="ar" style:country-complex="SA" style:font-style-complex="italic"/>
    </style:style>
    <style:style style:name="T150" style:family="text">
      <style:text-properties fo:color="#000000" fo:font-size="10.5pt" fo:font-weight="bold" style:font-size-asian="10.5pt" style:font-weight-asian="bold" style:font-size-complex="10.5pt" style:font-weight-complex="bold"/>
    </style:style>
    <style:style style:name="T151" style:family="text">
      <style:text-properties fo:color="#000000" fo:font-size="10.5pt" style:font-size-asian="10.5pt" style:font-size-complex="10.5pt"/>
    </style:style>
    <style:style style:name="T152" style:family="text">
      <style:text-properties fo:color="#000000" fo:font-size="10.5pt" style:text-underline-style="solid" style:text-underline-width="auto" style:text-underline-color="font-color" style:font-size-asian="10.5pt" style:font-size-complex="10.5pt"/>
    </style:style>
    <style:style style:name="T153" style:family="text">
      <style:text-properties fo:font-size="10.5pt" style:font-size-asian="10.5pt" style:font-size-complex="10.5pt"/>
    </style:style>
    <style:style style:name="T154" style:family="text">
      <style:text-properties fo:font-size="10.5pt" style:text-underline-style="solid" style:text-underline-width="auto" style:text-underline-color="font-color" style:font-size-asian="10.5pt" style:font-size-complex="10.5pt"/>
    </style:style>
    <style:style style:name="T155" style:family="text">
      <style:text-properties fo:font-size="10pt" fo:font-style="italic" style:font-size-asian="10pt" style:font-style-asian="italic" style:font-size-complex="10pt" style:font-style-complex="italic"/>
    </style:style>
    <style:style style:name="T156" style:family="text">
      <style:text-properties fo:font-size="10pt" fo:font-weight="bold" style:font-size-asian="10pt" style:font-weight-asian="bold" style:font-name-complex="Lucida Sans" style:font-size-complex="10pt"/>
    </style:style>
    <style:style style:name="T157" style:family="text">
      <style:text-properties fo:font-size="10pt" style:font-size-asian="10pt" style:font-name-complex="Lucida Sans" style:font-size-complex="10pt"/>
    </style:style>
    <style:style style:name="T158" style:family="text">
      <style:text-properties fo:color="#050505" fo:letter-spacing="-0.005cm" fo:font-style="italic" style:font-style-asian="italic" style:font-size-complex="10pt" style:font-style-complex="italic"/>
    </style:style>
    <style:style style:name="T159" style:family="text">
      <style:text-properties fo:color="#050505" fo:font-style="italic" style:font-style-asian="italic" style:font-size-complex="10pt" style:font-style-complex="italic"/>
    </style:style>
    <style:style style:name="T160" style:family="text">
      <style:text-properties fo:color="#050505" fo:font-size="10.5pt" style:font-size-asian="10.5pt" style:font-size-complex="10.5pt"/>
    </style:style>
    <style:style style:name="T161" style:family="text">
      <style:text-properties officeooo:rsid="0030baa7"/>
    </style:style>
    <style:style style:name="T162" style:family="text">
      <style:text-properties officeooo:rsid="0031139d"/>
    </style:style>
    <style:style style:name="T163" style:family="text">
      <style:text-properties style:language-asian="en" style:country-asian="US" style:font-name-complex="Tahoma"/>
    </style:style>
    <style:style style:name="T164" style:family="text">
      <style:text-properties officeooo:rsid="0031139d" style:language-asian="en" style:country-asian="US" style:font-name-complex="Tahoma"/>
    </style:style>
    <style:style style:name="T165" style:family="text">
      <style:text-properties fo:text-transform="uppercase" fo:color="#050505" style:font-name="Arial1" fo:font-size="10.5pt" style:text-underline-style="solid" style:text-underline-width="auto" style:text-underline-color="font-color" fo:font-weight="bold" style:font-size-asian="10.5pt" style:font-weight-asian="bold" style:font-size-complex="10.5pt" style:font-weight-complex="bold"/>
    </style:style>
    <style:style style:name="T166" style:family="text">
      <style:text-properties style:text-position="super 58%" style:font-name="Arial1" fo:font-size="10.5pt" style:font-size-asian="10.5pt" style:font-size-complex="10.5pt"/>
    </style:style>
    <style:style style:name="T167" style:family="text">
      <style:text-properties style:letter-kerning="false" style:font-name-asian="Calibri1" style:language-complex="ar" style:country-complex="SA"/>
    </style:style>
    <style:style style:name="T168" style:family="text">
      <style:text-properties officeooo:rsid="0034b56d"/>
    </style:style>
    <style:style style:name="T169" style:family="text">
      <style:text-properties style:font-name="Arial" fo:font-size="10.5pt" style:font-size-asian="10.5pt" style:font-size-complex="10.5pt"/>
    </style:style>
    <style:style style:name="T170" style:family="text">
      <style:text-properties style:font-name="Arial" fo:font-size="10.5pt" officeooo:rsid="003b3f1d" style:font-size-asian="10.5pt" style:font-size-complex="10.5pt"/>
    </style:style>
    <style:style style:name="T171" style:family="text">
      <style:text-properties officeooo:rsid="00376f77"/>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style:language-asian="fr" style:country-asian="FR"/>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style:language-asian="fr" style:country-asian="FR"/>
    </style:style>
    <style:style style:name="T176" style:family="text">
      <style:text-properties officeooo:rsid="003b3f1d" style:language-asian="fr" style:country-asian="FR"/>
    </style:style>
    <style:style style:name="T177" style:family="text">
      <style:text-properties style:font-name-asian="Wingdings1" style:font-name-complex="Wingdings1"/>
    </style:style>
    <style:style style:name="T178" style:family="text">
      <style:text-properties fo:color="#ffffff" style:font-name="Arial" fo:font-size="12pt" fo:font-weight="bold" officeooo:rsid="003b3f1d" style:letter-kerning="false" style:font-name-asian="Arial2" style:font-size-asian="12pt" style:font-weight-asian="bold" style:font-name-complex="Arial2" style:font-size-complex="18pt" style:language-complex="ar" style:country-complex="SA" style:font-weight-complex="bold"/>
    </style:style>
    <style:style style:name="T179" style:family="text">
      <style:text-properties fo:color="#ffffff" style:font-name="Arial" fo:font-size="12pt" fo:font-weight="bold" officeooo:rsid="003bc3eb" style:letter-kerning="false" style:font-name-asian="Arial2" style:font-size-asian="12pt" style:font-weight-asian="bold" style:font-name-complex="Arial2" style:font-size-complex="18pt" style:language-complex="ar" style:country-complex="SA" style:font-weight-complex="bold"/>
    </style:style>
    <style:style style:name="T180" style:family="text">
      <style:text-properties style:font-name-asian="Microsoft YaHei"/>
    </style:style>
    <style:style style:name="T181" style:family="text">
      <style:text-properties officeooo:rsid="004417f0"/>
    </style:style>
    <style:style style:name="T182" style:family="text">
      <style:text-properties fo:font-size="14pt" style:text-underline-style="solid" style:text-underline-width="auto" style:text-underline-color="font-color" style:font-size-asian="14pt" style:font-size-complex="14pt"/>
    </style:style>
    <style:style style:name="T183" style:family="text">
      <style:text-properties fo:font-size="12pt" style:font-size-asian="12pt"/>
    </style:style>
    <style:style style:name="T184" style:family="text">
      <style:text-properties fo:font-weight="bold" style:font-weight-asian="bold" style:font-weight-complex="bold"/>
    </style:style>
    <style:style style:name="T185" style:family="text">
      <style:text-properties fo:font-size="8pt" fo:letter-spacing="-0.004cm" fo:font-style="italic" fo:font-weight="bold" style:font-size-asian="8pt" style:font-style-asian="italic" style:font-weight-asian="bold" style:font-size-complex="8pt" style:font-style-complex="italic" style:font-weight-complex="bold"/>
    </style:style>
    <style:style style:name="T186" style:family="text">
      <style:text-properties fo:font-size="8pt" fo:letter-spacing="-0.004cm" fo:font-style="italic" style:font-size-asian="8pt" style:font-style-asian="italic" style:font-size-complex="8pt" style:font-style-complex="italic"/>
    </style:style>
    <style:style style:name="T187" style:family="text">
      <style:text-properties fo:font-size="8pt" fo:font-style="italic" style:font-size-asian="8pt" style:font-style-asian="italic" style:font-size-complex="8pt" style:font-style-complex="italic"/>
    </style:style>
    <style:style style:name="T188" style:family="text">
      <style:text-properties fo:font-size="8pt" fo:font-style="italic" fo:font-weight="bold" style:font-size-asian="8pt" style:font-style-asian="italic" style:font-weight-asian="bold" style:font-size-complex="8pt" style:font-style-complex="italic" style:font-weight-complex="bold"/>
    </style:style>
    <style:style style:name="T189" style:family="text">
      <style:text-properties fo:font-size="8pt" fo:letter-spacing="-0.002cm"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190" style:family="text">
      <style:text-properties fo:font-size="8pt" fo:letter-spacing="-0.002cm" fo:font-style="italic" style:font-size-asian="8pt" style:font-style-asian="italic" style:font-size-complex="8pt" style:font-style-complex="italic" style:font-weight-complex="bol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5" text:outline-level="1">Dossier type d’agrément sanita<text:bookmark text:name="__RefHeading___Toc5361_18388755868"/>ir<text:bookmark text:name="_Toc80004741"/>e</text:h>
      <text:h text:style-name="P265" text:outline-level="1"><text:span text:style-name="T70">pour les ateliers laitiers fermiers et artisanaux</text:span></text:h>
      <text:p text:style-name="P43"/>
      <text:p text:style-name="P189">NOTICE</text:p>
      <text:p text:style-name="P190"/>
      <text:p text:style-name="P44"/>
      <text:p text:style-name="P45"/>
      <text:p text:style-name="P99"><text:span text:style-name="T4">Ce dossier, <text:s/></text:span><text:span text:style-name="T5">accompagné du Cerfa n° 13983</text:span><text:span text:style-name="T4"> avec l’ensemble des pièces jointes, constitue la demande d’agrément. L’exploitant demandeur doit conserver une copie de tous les documents complétés ainsi que des pièces jointes dans son établissement. Les supports utilisés lors des enregistrements </text:span><text:span text:style-name="T5">et l’ensemble des résultats d’analyses d’autocontrôles </text:span><text:span text:style-name="T4">sont à conserver sur site </text:span><text:span text:style-name="T5">pendant une durée de 3 ans </text:span><text:span text:style-name="T4">afin de pouvoir être présentés lors des contrôles. </text:span></text:p>
      <text:p text:style-name="P47"/>
      <text:p text:style-name="P99"><text:span text:style-name="T4">Il est important de tenir à jour ce dossier en particulier lors des évolutions liées à l’activité (variations de volume, nouveaux produits…) et d’en informer </text:span><text:span text:style-name="T71">la</text:span><text:span text:style-name="T4"> </text:span><text:span text:style-name="T12">DD(ETS)PP </text:span><text:span text:style-name="T13">ou la DAAF</text:span><text:span text:style-name="T4">. La </text:span><text:span text:style-name="T12">nouvelle version</text:span><text:span text:style-name="T4"> de ce dossier-type d’agrément fermier ne remet pas en cause les agréments accordés sur la base de la version publiée en 2007, ni ne requiert sa ré-écriture sur la base de ce dossier. </text:span></text:p>
      <text:p text:style-name="P99"><text:span text:style-name="T15">En revanche, </text:span><text:span text:style-name="T16">à compter du 01 octobre 2021</text:span><text:span text:style-name="T15"> toute nouvelle démarche d’un atelier existant devra utiliser ce document.</text:span></text:p>
      <text:p text:style-name="P47"/>
      <text:p text:style-name="P75">Le contenu du Plan de Maîtrise Sanitaire (PMS) :</text:p>
      <text:p text:style-name="P47"/>
      <text:p text:style-name="P99"><text:span text:style-name="T4">Dans le cadre de </text:span><text:span text:style-name="T5">cette </text:span><text:span text:style-name="T4">activité fermière ou artisanale, les exigences en matière de Plan de Maîtrise Sanitaire </text:span><text:span text:style-name="T6">(PMS)</text:span><text:span text:style-name="T4"> sont adaptées afin de pouvoir être réalisées par des petites structures. </text:span><text:span text:style-name="T72">L’exploitant a </text:span><text:span text:style-name="T4">la possibilité de </text:span><text:span text:style-name="T72">se</text:span><text:span text:style-name="T4"> référer au Guide des Bonnes Pratiques d’Hygiène pour les fabrications de produits laitiers et fromages fermiers et artisanaux (GBPH européen), notamment pour effectuer </text:span><text:span text:style-name="T72">son</text:span><text:span text:style-name="T4"> analyse des dangers et valider </text:span><text:span text:style-name="T72">ses</text:span><text:span text:style-name="T4"> mesures de maîtrise. </text:span><text:span text:style-name="T73">Il doit</text:span><text:span text:style-name="T4"> avoir personnalisé les documents du GBPH concernant </text:span><text:span text:style-name="T73">son</text:span><text:span text:style-name="T4"> activité, les tenir à jour et réaliser correctement les enregistrements nécessaires au suivi des fabrications.</text:span></text:p>
      <text:p text:style-name="P99"><text:span text:style-name="T73">S’il n’est</text:span><text:span text:style-name="T4"> pas </text:span><text:span text:style-name="T7">fait</text:span><text:span text:style-name="T4"> référence aux dispositions du GBPH ou s’il n’y en a pas pour </text:span><text:span text:style-name="T73">l’</text:span><text:span text:style-name="T4">activité </text:span><text:span text:style-name="T7">envisagée</text:span><text:span text:style-name="T4"> (produits déshydratés en particulier), l’ensemble </text:span><text:span text:style-name="T73">du</text:span><text:span text:style-name="T4"> PMS devra être documenté et validé conformément aux exigences de la réglementation.</text:span></text:p>
      <text:p text:style-name="P47"/>
      <text:p text:style-name="P99"><text:span text:style-name="T74">C</text:span><text:span text:style-name="T8">e dossier type d’agrément permet également d’effectuer la déclaration auprès des servi</text:span><text:span text:style-name="T18">c</text:span><text:span text:style-name="T8">es des </text:span><text:span text:style-name="T17">DD[ETS]PP ou des DAAF </text:span><text:span text:style-name="T8">des </text:span><text:span text:style-name="T9">matériaux et </text:span><text:span text:style-name="T8">équipements dérogataires au sens de l’arrêté du 07 novembre 2012 qui, le cas échéant, peuvent être </text:span><text:span text:style-name="T10">utilisés </text:span><text:span text:style-name="T8">par l’exploitant pour certains types de fabrications.</text:span></text:p>
      <text:p text:style-name="P47"/>
      <text:p text:style-name="P99"><text:span text:style-name="T84">Le registre d’élevage </text:span><text:span text:style-name="T85">(dans le cadre d’une structure fermière)</text:span><text:span text:style-name="T84">, la traçabilité et le suivi des CCP éventuellement définis font l’objet d’un enregistrement obligatoire. Pour les autres enregistrements liés au PMS, ils peuvent être limités à la seule constatation des non-conformités et aux mesures de gestion mises en œuvre.</text:span></text:p>
      <text:p text:style-name="P51"/>
      <text:p text:style-name="P101"><text:span text:style-name="T4">Pour effectuer cet enregistrement, </text:span><text:span text:style-name="T73">l’exploitant peut</text:span><text:span text:style-name="T4"> utiliser un modèle de </text:span><text:span text:style-name="T73">son</text:span><text:span text:style-name="T4"> choix (à joindre en annexe du dossier</text:span><text:span text:style-name="T8">)</text:span><text:span text:style-name="T4"> ou la fiche d’enregistrement des non-conformités figurant à l’</text:span><text:span text:style-name="T20">appendice n°</text:span><text:span text:style-name="T19">6</text:span><text:span text:style-name="T4">*,</text:span><text:bookmark-start text:name="move704187751"/></text:p>
      <text:p text:style-name="P52"/>
      <text:p text:style-name="P76"><text:span text:style-name="T153">*</text:span><text:span text:style-name="T155">cette fiche est issue de l’annexe III de l’instruction technique DGAL/SDSSA/2018-924 du 07/01/2019 relative aux c</text:span><text:span text:style-name="Character_20_Style_20_2"><text:span text:style-name="T158">ritères de détermination des établissements éligibles à des mesures de flexibilité et lignes </text:span></text:span><text:span text:style-name="Character_20_Style_20_2"><text:span text:style-name="T159">directrices en matière de mise en œuvre de cette flexibilité au niveau du plan de maîtrise sanitaire</text:span></text:span><text:bookmark-end text:name="move704187751"/><text:span text:style-name="Character_20_Style_20_2"><text:span text:style-name="T160">.</text:span></text:span></text:p>
      <text:p text:style-name="P77"><text:soft-page-break/><text:span text:style-name="Character_20_Style_20_2"><text:span text:style-name="T160"/></text:span></text:p>
      <text:p text:style-name="P78"><text:span text:style-name="Character_20_Style_20_2"><text:span text:style-name="T160"/></text:span></text:p>
      <text:p text:style-name="P91"/>
      <text:p text:style-name="P192">Dossier type d’agrément sanitaire</text:p>
      <text:p text:style-name="P192"/>
      <text:p text:style-name="P192">pour les ateliers laitiers fermiers ou artisanaux</text:p>
      <text:p text:style-name="P192"/>
      <text:p text:style-name="P82"/>
      <text:p text:style-name="P82"/>
      <text:p text:style-name="P105"><text:span text:style-name="T22">Important</text:span><text:span text:style-name="T4"> :</text:span><text:span text:style-name="T84"> le dossier de demande d’agrément doit être accompagné du formulaire de demande d’agrément dûment complété. Ce formulaire (Cerfa n° 13983) est disponible sur le site « mes démarches » (</text:span><text:a xlink:type="simple" xlink:href="https://www.formulaires.service-public.fr/gf/cerfa_13983.do" text:style-name="Internet_20_link" text:visited-style-name="Visited_20_Internet_20_Link"><text:span text:style-name="Lien_20_hypertexte1"><text:span text:style-name="T4">https://www.formulaires.service-public.fr/gf/cerfa_13983.do</text:span></text:span></text:a><text:span text:style-name="T84">).</text:span></text:p>
      <text:p text:style-name="P51"/>
      <text:p text:style-name="P51"/>
      <text:p text:style-name="P51"/>
      <text:p text:style-name="P193">Ce dossier est déposé dans le cadre :</text:p>
      <text:p text:style-name="P110"><text:span text:style-name="T95">☐</text:span><text:span text:style-name="T84"> d’une demande d’agrément initial,</text:span></text:p>
      <text:p text:style-name="P110"><text:span text:style-name="T95">☐</text:span><text:span text:style-name="T84"> d’une demande simplifiée d’agrément d’un nouveau </text:span><text:span text:style-name="T86">type de </text:span><text:span text:style-name="T84">produit laitier,</text:span></text:p>
      <text:p text:style-name="P107"><text:span text:style-name="T95">☐</text:span><text:span text:style-name="T84"> d’une mise à jour d’un agrément existant : dans ce cas préciser le motif </text:span><text:span text:style-name="T98">(modifications importantes des locaux, de leur aménagement ou de leurs équipements, ainsi que du volume de l’activité) </text:span><text:span text:style-name="T84">:</text:span></text:p>
      <text:p text:style-name="P194"><text:tab/></text:p>
      <text:p text:style-name="P194"><text:tab/></text:p>
      <text:p text:style-name="P51"/>
      <text:p text:style-name="P51"><text:span text:style-name="T161">En outre, j</text:span>e m’engage à mettre à jour mon dossier d’agrément et à le transmettre à la DD(ETS)PP <text:span text:style-name="T162">ou la <text:s/>DAAF</text:span> dans les cas suivants :</text:p>
      <text:p text:style-name="P51"/>
      <text:list xml:id="list2901405255460880840" text:style-name="WWNum3">
        <text:list-item>
          <text:p text:style-name="P270">fabrication d’un nouveau produit correspondant à une nouvelle technologie</text:p>
        </text:list-item>
        <text:list-item>
          <text:p text:style-name="P270">modification importante des locaux</text:p>
        </text:list-item>
        <text:list-item>
          <text:p text:style-name="P270">changement ayant un impact sur la sécurité sanitaire des produits</text:p>
        </text:list-item>
        <text:list-item>
          <text:p text:style-name="P270">changement de nom ou de raison sociale.</text:p>
        </text:list-item>
      </text:list>
      <text:p text:style-name="P51"/>
      <text:p text:style-name="P51">Dans les autres cas, mon dossier, consultable sur place, sera tenu à jour.</text:p>
      <text:p text:style-name="P51"/>
      <text:p text:style-name="P195">Je m’engage enfin à informer la <text:span text:style-name="T163">DD(ETS)PP </text:span><text:span text:style-name="T164">ou la DAAF</text:span> lors de ma cessation d’activité.</text:p>
      <text:p text:style-name="P195"/>
      <text:p text:style-name="P48">Fait à<text:tab/>, le<text:tab/></text:p>
      <text:p text:style-name="P51"/>
      <text:p text:style-name="P51">Nom et signature du/des responsable(s) légal/légaux de l’établissement :</text:p>
      <text:p text:style-name="P51"/>
      <text:p text:style-name="P51"/>
      <text:p text:style-name="P51"/>
      <text:p text:style-name="P51"/>
      <text:p text:style-name="P64"/>
      <text:p text:style-name="P64"/>
      <text:p text:style-name="P64"/>
      <text:p text:style-name="P115"><text:span text:style-name="Character_20_Style_20_2"><text:span text:style-name="T165"/></text:span></text:p>
      <text:p text:style-name="P116"><text:span text:style-name="Character_20_Style_20_2"/></text:p>
      <text:p text:style-name="P116"><text:span text:style-name="Character_20_Style_20_2"/></text:p>
      <text:p text:style-name="P105"/>
      <text:list xml:id="list6041274231873305172" text:style-name="WWNum11">
        <text:list-item>
          <text:p text:style-name="P239">Note de présentation de l’établissement</text:p>
        </text:list-item>
      </text:list>
      <text:list xml:id="list4138452724004301289" text:style-name="WWNum12">
        <text:list-item>
          <text:list>
            <text:list-item>
              <text:p text:style-name="P240">Organisation générale</text:p>
            </text:list-item>
          </text:list>
        </text:list-item>
      </text:list>
      <text:list xml:id="list155351746901595" text:continue-list="list6041274231873305172" text:style-name="WWNum11">
        <text:list-item>
          <text:list>
            <text:list-item>
              <text:list>
                <text:list-item>
                  <text:p text:style-name="P242">Activité(s) de transformation laitière</text:p>
                </text:list-item>
              </text:list>
            </text:list-item>
          </text:list>
        </text:list-item>
      </text:list>
      <text:p text:style-name="P105"><text:span text:style-name="T96">☐</text:span><text:span text:style-name="T87"> Activité fermière (le lait cru provient de l’exploitation)</text:span></text:p>
      <text:p text:style-name="P117"/>
      <text:p text:style-name="P105"><text:span text:style-name="T96">☐ </text:span><text:span text:style-name="T87">Activité artisanale (</text:span><text:span text:style-name="T88">indiquer la provenance du </text:span><text:span text:style-name="T87">lait </text:span><text:span text:style-name="T89">ou </text:span><text:span text:style-name="T88">d</text:span><text:span text:style-name="T89">es produits </text:span><text:span text:style-name="T106">laitiers</text:span><text:span text:style-name="T89"> </text:span><text:span text:style-name="T87">matière première )</text:span></text:p>
      <text:p text:style-name="P125"/>
      <text:p text:style-name="P17"><text:span text:style-name="T75">P</text:span><text:span text:style-name="T4">rovenance du(des) lait(s), (préciser dénomination, type de lait, n° EDE </text:span><text:span text:style-name="T11">[ou n° d’agrément pour les produits laitiers]</text:span><text:span text:style-name="T4">):</text:span></text:p>
      <text:p text:style-name="P16"><text:span text:style-name="Subtle_20_Emphasis"><text:span text:style-name="T140"><text:tab/></text:span></text:span></text:p>
      <text:p text:style-name="P16"><text:span text:style-name="Subtle_20_Emphasis"><text:span text:style-name="T140"><text:tab/><text:tab/></text:span></text:span></text:p>
      <text:p text:style-name="P16"><text:span text:style-name="Subtle_20_Emphasis"><text:span text:style-name="T140"><text:tab/></text:span></text:span></text:p>
      <text:p text:style-name="P105"><text:span text:style-name="T101">Dossier consultable sur place</text:span><text:span text:style-name="T99"> : </text:span><text:bookmark text:name="move59033670"/><text:span text:style-name="T99">liste ou factures des fournisseurs.</text:span></text:p>
      <text:p text:style-name="P163"/>
      <text:list xml:id="list155350909237977" text:continue-numbering="true" text:style-name="WWNum11">
        <text:list-item>
          <text:list>
            <text:list-item>
              <text:list>
                <text:list-item>
                  <text:p text:style-name="P245">Forme juridique</text:p>
                </text:list-item>
              </text:list>
            </text:list-item>
          </text:list>
        </text:list-item>
      </text:list>
      <text:p text:style-name="P105"><text:span text:style-name="T96">☐ </text:span><text:span text:style-name="T87">une exploitation individuelle</text:span></text:p>
      <text:p text:style-name="P125"/>
      <text:p text:style-name="P102"><text:span text:style-name="T96">☐ </text:span><text:span text:style-name="T87">une société, préciser :<text:tab/></text:span></text:p>
      <text:p text:style-name="P51"/>
      <text:p text:style-name="P51"><text:bookmark text:name="move590336281"/>Le cas échéant, membres de la société :</text:p>
      <text:p text:style-name="P84"/>
      <text:p text:style-name="P94"/>
      <table:table table:name="Tableau1" table:style-name="Tableau1">
        <table:table-column table:style-name="Tableau1.A" table:number-columns-repeated="3"/>
        <table:table-row table:style-name="Tableau1.1">
          <table:table-cell table:style-name="Tableau1.A1" office:value-type="string">
            <text:p text:style-name="P56">Noms-Prénoms</text:p>
          </table:table-cell>
          <table:table-cell table:style-name="Tableau1.A1" office:value-type="string">
            <text:p text:style-name="P56">Statuts (gérants et associés)</text:p>
          </table:table-cell>
          <table:table-cell table:style-name="Tableau1.A1" office:value-type="string">
            <text:p text:style-name="P126">Missions dans l’établissement</text:p>
          </table:table-cell>
        </table:table-row>
        <table:table-row table:style-name="Tableau1.2">
          <table:table-cell table:style-name="Tableau1.A2" office:value-type="string">
            <text:p text:style-name="P51"/>
          </table:table-cell>
          <table:table-cell table:style-name="Tableau1.A2" office:value-type="string">
            <text:p text:style-name="P51"/>
          </table:table-cell>
          <table:table-cell table:style-name="Tableau1.A2" office:value-type="string">
            <text:p text:style-name="P51"/>
          </table:table-cell>
        </table:table-row>
        <table:table-row table:style-name="Tableau1.2">
          <table:table-cell table:style-name="Tableau1.A2" office:value-type="string">
            <text:p text:style-name="P51"/>
          </table:table-cell>
          <table:table-cell table:style-name="Tableau1.A2" office:value-type="string">
            <text:p text:style-name="P51"/>
          </table:table-cell>
          <table:table-cell table:style-name="Tableau1.A2" office:value-type="string">
            <text:p text:style-name="P51"/>
          </table:table-cell>
        </table:table-row>
        <table:table-row table:style-name="Tableau1.2">
          <table:table-cell table:style-name="Tableau1.A2" office:value-type="string">
            <text:p text:style-name="P51"/>
          </table:table-cell>
          <table:table-cell table:style-name="Tableau1.A2" office:value-type="string">
            <text:p text:style-name="P51"/>
          </table:table-cell>
          <table:table-cell table:style-name="Tableau1.A2" office:value-type="string">
            <text:p text:style-name="P51"/>
          </table:table-cell>
        </table:table-row>
        <table:table-row table:style-name="Tableau1.2">
          <table:table-cell table:style-name="Tableau1.A2" office:value-type="string">
            <text:p text:style-name="P51"/>
          </table:table-cell>
          <table:table-cell table:style-name="Tableau1.A2" office:value-type="string">
            <text:p text:style-name="P51"/>
          </table:table-cell>
          <table:table-cell table:style-name="Tableau1.A2" office:value-type="string">
            <text:p text:style-name="P51"><text:bookmark text:name="move59023018"/></text:p>
          </table:table-cell>
        </table:table-row>
      </table:table>
      <text:p text:style-name="P51"/>
      <text:list xml:id="list155351884758696" text:continue-numbering="true" text:style-name="WWNum11">
        <text:list-item>
          <text:list>
            <text:list-item>
              <text:list>
                <text:list-item>
                  <text:p text:style-name="P245">Localisation</text:p>
                </text:list-item>
              </text:list>
            </text:list-item>
          </text:list>
        </text:list-item>
      </text:list>
      <text:p text:style-name="P107"><text:span text:style-name="T4">Adresse de l’atelier principal (si différent de l’adresse du demandeur) et période </text:span><text:span text:style-name="T87">d’utilisation :<text:tab/></text:span></text:p>
      <text:p text:style-name="P108"><text:span text:style-name="Subtle_20_Emphasis"><text:span text:style-name="T140"><text:tab/></text:span></text:span></text:p>
      <text:p text:style-name="P107"><text:span text:style-name="T87">Adresse des ateliers annexes (par ex. cas des ateliers d’alpage, des caves d’affinage) et période d’utilisation </text:span><text:span text:style-name="T88">(une demande d’agrément </text:span><text:span text:style-name="T107">spécifique</text:span><text:span text:style-name="T88"> est à effectuer si nécessaire)</text:span><text:span text:style-name="T87"> :<text:tab/></text:span></text:p>
      <text:p text:style-name="P108"><text:span text:style-name="Subtle_20_Emphasis"><text:span text:style-name="T140"><text:tab/></text:span></text:span></text:p>
      <text:p text:style-name="P108"><text:span text:style-name="Subtle_20_Emphasis"><text:span text:style-name="T140"><text:tab/></text:span></text:span></text:p>
      <text:p text:style-name="P166"/>
      <text:p text:style-name="P99"><text:span text:style-name="T87">Possibilité de recours à un organisme professionnel susceptible d’apporter une aide technique (association de producteurs, contrôle laitier, groupement de défense sanitaire, syndicat d’appellation d’origine, EDE, etc.) :</text:span><text:span text:style-name="T109"> <text:s text:c="2"/></text:span><text:span text:style-name="T96">☐ Oui <text:s text:c="2"/>☐ </text:span><text:span text:style-name="T109">Non</text:span></text:p>
      <text:p text:style-name="P141"/>
      <text:p text:style-name="P107"><text:soft-page-break/><text:span text:style-name="T4">Si oui, préciser : </text:span><text:span text:style-name="T87"><text:tab/></text:span></text:p>
      <text:p text:style-name="P108"><text:span text:style-name="Subtle_20_Emphasis"><text:span text:style-name="T140"><text:tab/></text:span></text:span></text:p>
      <text:p text:style-name="P108"><text:span text:style-name="Subtle_20_Emphasis"><text:span text:style-name="T140"><text:tab/><text:tab/></text:span></text:span></text:p>
      <text:p text:style-name="P167"/>
      <text:p text:style-name="P127">Nature et dates d’attribution des précédents agréments délivrés à cet établissement (préciser les produits concernés - laitiers et autres produits) :<text:tab/></text:p>
      <text:p text:style-name="P108"><text:span text:style-name="Subtle_20_Emphasis"><text:span text:style-name="T140"><text:tab/></text:span></text:span></text:p>
      <text:p text:style-name="P108"><text:span text:style-name="Subtle_20_Emphasis"><text:span text:style-name="T140"><text:tab/></text:span></text:span></text:p>
      <text:p text:style-name="P85"/>
      <text:p text:style-name="P54">Si activité de négoce ou de stockage/entreposage (hors vente directe) ? citez les catégories de produits concernées et indiquez les provenances :<text:tab/></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86"/>
      <text:p text:style-name="P54">Présentation synthétique des activités de l’établissement (activité de transformation laitière) :<text:tab/></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86"/>
      <text:list xml:id="list155351799169315" text:continue-numbering="true" text:style-name="WWNum11">
        <text:list-item>
          <text:list>
            <text:list-item>
              <text:p text:style-name="P248">Organigrammes fonctionnels et le cas échéant, répartition des différentes catégories de personnel</text:p>
            </text:list-item>
          </text:list>
        </text:list-item>
      </text:list>
      <text:p text:style-name="P102"><text:span text:style-name="T4">Nombre de personnes habituellement présentes simultanément dans l’atelier</text:span><text:bookmark text:name="move70511869"/><text:span text:style-name="T4"><text:tab/></text:span></text:p>
      <text:p text:style-name="P49"/>
      <text:p text:style-name="P49">Nombre de personnes maximum travaillant dans l’atelier de transformation laitière<text:tab/></text:p>
      <text:p text:style-name="P51"/>
      <text:p text:style-name="P105"><text:span text:style-name="T91">Fabrication effectuée par : <text:s text:c="2"/><text:tab/></text:span><text:span text:style-name="T96">☐ </text:span><text:span text:style-name="T91">l’exploitant (ou les associés) lui-même</text:span></text:p>
      <text:p text:style-name="P119"><text:tab/></text:p>
      <text:p text:style-name="P105"><text:span text:style-name="T111"><text:tab/><text:tab/><text:tab/><text:tab/></text:span><text:span text:style-name="T96">☐ </text:span><text:span text:style-name="T109">l</text:span><text:span text:style-name="T111">es salariés</text:span></text:p>
      <text:p text:style-name="P84"/>
      <text:p text:style-name="P105"><text:span text:style-name="T91">Présence permanente de l’exploitant en fabrication : </text:span><text:span text:style-name="T92"><text:s text:c="2"/></text:span><text:span text:style-name="T96">☐ Oui <text:s text:c="3"/>☐ </text:span><text:span text:style-name="T92">Non</text:span></text:p>
      <text:p text:style-name="P118"/>
      <text:p text:style-name="P105"><text:span text:style-name="T87">Recours à de la main d’œuvre occasionnelle/saisonnière :</text:span><text:span text:style-name="T92"> <text:s text:c="2"/></text:span><text:span text:style-name="T96">☐ Oui <text:s text:c="2"/>☐ </text:span><text:span text:style-name="T92">Non</text:span></text:p>
      <text:p text:style-name="P125"/>
      <text:p text:style-name="P49">Si oui, préciser le nombre total de personnes susceptibles de travailler de manière occasionnelle<text:tab/></text:p>
      <text:p text:style-name="P49"/>
      <text:p text:style-name="P105"><text:span text:style-name="T87">Accueil de stagiaires :</text:span><text:span text:style-name="T92"> <text:s/></text:span><text:span text:style-name="T96">☐ Oui <text:s text:c="2"/>☐ </text:span><text:span text:style-name="T92">Non</text:span></text:p>
      <text:p text:style-name="P51"/>
      <text:p text:style-name="P57">Personnes qui prennent les décisions concernant les questions sanitaires, préciser les coordonnées téléphoniques : <text:tab/></text:p>
      <text:p text:style-name="P57"><text:tab/></text:p>
      <text:list xml:id="list155351054145555" text:continue-numbering="true" text:style-name="WWNum11">
        <text:list-item>
          <text:p text:style-name="P246"><text:soft-page-break/>Description des activités de l’établissement</text:p>
          <text:list>
            <text:list-item>
              <text:p text:style-name="P249">Liste des catégories de produits correspondant à des procédés de fabrication identifiés, leur description et leur utilisation prévisible attendue</text:p>
              <text:list>
                <text:list-item>
                  <text:p text:style-name="P242">Description des types de produits fabriqués au sein de l’établissement</text:p>
                </text:list-item>
              </text:list>
            </text:list-item>
          </text:list>
        </text:list-item>
      </text:list>
      <text:p text:style-name="P8"><text:span text:style-name="T153">Si vous mettez en œuvre plus de 3 types de technologie, vous décrirez ces produits en utilisant ce modèle de tableau disponible en </text:span><text:span text:style-name="T76">Appendice n°</text:span><text:span text:style-name="T154"> 1</text:span><text:span text:style-name="T153">.</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6">Type de technologie</text:p>
            <text:p text:style-name="P45">(ex. fromages à coagulation lactique, fromages à coagulation enzymatique et mixte, fromages et produits laitiers obtenus par évaporation et précipitation, beurre, crème, produits laitiers fermentés, produits laitiers non fermentés, plats préparés à base de produits laitiers, pâtisseries…)</text:p>
          </table:table-cell>
          <table:table-cell table:style-name="Tableau2.B1" office:value-type="string">
            <text:p text:style-name="P51"/>
          </table:table-cell>
          <table:table-cell table:style-name="Tableau2.B1" office:value-type="string">
            <text:p text:style-name="P51"/>
          </table:table-cell>
          <table:table-cell table:style-name="Tableau2.B1" office:value-type="string">
            <text:p text:style-name="P51"/>
          </table:table-cell>
        </table:table-row>
        <table:table-row table:style-name="Tableau2.2">
          <table:table-cell table:style-name="Tableau2.A1" office:value-type="string">
            <text:p text:style-name="P56">Espèce laitière</text:p>
          </table:table-cell>
          <table:table-cell table:style-name="Tableau2.B1" office:value-type="string">
            <text:p text:style-name="P51"/>
          </table:table-cell>
          <table:table-cell table:style-name="Tableau2.B1" office:value-type="string">
            <text:p text:style-name="P51"/>
          </table:table-cell>
          <table:table-cell table:style-name="Tableau2.B1" office:value-type="string">
            <text:p text:style-name="P51"/>
          </table:table-cell>
        </table:table-row>
        <table:table-row table:style-name="Tableau2.3">
          <table:table-cell table:style-name="Tableau2.A1" office:value-type="string">
            <text:p text:style-name="P56">Dénomination(s)</text:p>
          </table:table-cell>
          <table:table-cell table:style-name="Tableau2.B1" office:value-type="string">
            <text:p text:style-name="P51"/>
            <text:p text:style-name="P51"/>
            <text:p text:style-name="P51"/>
          </table:table-cell>
          <table:table-cell table:style-name="Tableau2.B1" office:value-type="string">
            <text:p text:style-name="P51"/>
          </table:table-cell>
          <table:table-cell table:style-name="Tableau2.B1" office:value-type="string">
            <text:p text:style-name="P51"/>
          </table:table-cell>
        </table:table-row>
        <table:table-row table:style-name="Tableau2.4">
          <table:table-cell table:style-name="Tableau2.A1" office:value-type="string">
            <text:p text:style-name="P56">Lait mis en transformation</text:p>
          </table:table-cell>
          <table:table-cell table:style-name="Tableau2.B1" office:value-type="string">
            <text:p text:style-name="P105"><text:span text:style-name="T97">☐L</text:span><text:span text:style-name="T94">ait cru</text:span></text:p>
            <text:p text:style-name="P105"><text:span text:style-name="T97">☐L</text:span><text:span text:style-name="T94">ait pasteurisé</text:span></text:p>
            <text:p text:style-name="P105"><text:span text:style-name="T97">☐L</text:span><text:span text:style-name="T94">ait thermisé</text:span></text:p>
          </table:table-cell>
          <table:table-cell table:style-name="Tableau2.B1" office:value-type="string">
            <text:p text:style-name="P105"><text:span text:style-name="T97">☐L</text:span><text:span text:style-name="T94">ait cru</text:span></text:p>
            <text:p text:style-name="P105"><text:span text:style-name="T97">☐L</text:span><text:span text:style-name="T94">ait pasteurisé</text:span></text:p>
            <text:p text:style-name="P105"><text:span text:style-name="T97">☐L</text:span><text:span text:style-name="T94">ait thermisé</text:span></text:p>
          </table:table-cell>
          <table:table-cell table:style-name="Tableau2.B1" office:value-type="string">
            <text:p text:style-name="P105"><text:span text:style-name="T97">☐L</text:span><text:span text:style-name="T94">ait cru</text:span></text:p>
            <text:p text:style-name="P105"><text:span text:style-name="T97">☐L</text:span><text:span text:style-name="T94">ait pasteurisé</text:span></text:p>
            <text:p text:style-name="P105"><text:span text:style-name="T97">☐L</text:span><text:span text:style-name="T94">ait thermisé</text:span></text:p>
          </table:table-cell>
        </table:table-row>
        <table:table-row table:style-name="Tableau2.5">
          <table:table-cell table:style-name="Tableau2.A1" office:value-type="string">
            <text:p text:style-name="P56">Modes d’emballages et de conditionnements</text:p>
            <text:p text:style-name="P45">(ex. pot plastique, cagettes bois, couvercle en métal, thermoscellage …)</text:p>
          </table:table-cell>
          <table:table-cell table:style-name="Tableau2.B1" office:value-type="string">
            <text:p text:style-name="P51"/>
          </table:table-cell>
          <table:table-cell table:style-name="Tableau2.B1" office:value-type="string">
            <text:p text:style-name="P51"/>
          </table:table-cell>
          <table:table-cell table:style-name="Tableau2.B1" office:value-type="string">
            <text:p text:style-name="P51"/>
          </table:table-cell>
        </table:table-row>
        <table:table-row table:style-name="Tableau2.6">
          <table:table-cell table:style-name="Tableau2.A1" office:value-type="string">
            <text:p text:style-name="P56">Préciser si DLC* ou DDM* et le nb en jours</text:p>
          </table:table-cell>
          <table:table-cell table:style-name="Tableau2.B1" office:value-type="string">
            <text:p text:style-name="P110"><text:span text:style-name="T97">☐</text:span><text:span text:style-name="T94">DLC : ………………</text:span></text:p>
            <text:p text:style-name="P110"><text:span text:style-name="T97">☐</text:span><text:span text:style-name="T94">DDM : ……………..</text:span></text:p>
          </table:table-cell>
          <table:table-cell table:style-name="Tableau2.B1" office:value-type="string">
            <text:p text:style-name="P110"><text:span text:style-name="T97">☐</text:span><text:span text:style-name="T94">DLC : ………………</text:span></text:p>
            <text:p text:style-name="P110"><text:span text:style-name="T97">☐</text:span><text:span text:style-name="T94">DDM : ……………..</text:span></text:p>
          </table:table-cell>
          <table:table-cell table:style-name="Tableau2.B1" office:value-type="string">
            <text:p text:style-name="P110"><text:span text:style-name="T97">☐</text:span><text:span text:style-name="T94">DLC : ………………</text:span></text:p>
            <text:p text:style-name="P110"><text:span text:style-name="T97">☐</text:span><text:span text:style-name="T94">DDM : ……………..</text:span></text:p>
          </table:table-cell>
        </table:table-row>
        <table:table-row table:style-name="Tableau2.7">
          <table:table-cell table:style-name="Tableau2.A1" office:value-type="string">
            <text:p text:style-name="P133">Température de conservation</text:p>
            <text:p text:style-name="P133">définie par le producteur</text:p>
          </table:table-cell>
          <table:table-cell table:style-name="Tableau2.B1" office:value-type="string">
            <text:p text:style-name="P51"/>
          </table:table-cell>
          <table:table-cell table:style-name="Tableau2.B1" office:value-type="string">
            <text:p text:style-name="P51"/>
          </table:table-cell>
          <table:table-cell table:style-name="Tableau2.B1" office:value-type="string">
            <text:p text:style-name="P51"/>
          </table:table-cell>
        </table:table-row>
        <table:table-row table:style-name="Tableau2.8">
          <table:table-cell table:style-name="Tableau2.A1" office:value-type="string">
            <text:p text:style-name="P56">Utilisation prévisible attendue</text:p>
          </table:table-cell>
          <table:table-cell table:style-name="Tableau2.B1" office:value-type="string">
            <text:p text:style-name="P110"><text:span text:style-name="T97">☐C</text:span><text:span text:style-name="T94">onsommé en l’état</text:span></text:p>
            <text:p text:style-name="P110"><text:span text:style-name="T4">☐ </text:span><text:span text:style-name="T14">À</text:span><text:span text:style-name="T4"> cuire</text:span></text:p>
          </table:table-cell>
          <table:table-cell table:style-name="Tableau2.B1" office:value-type="string">
            <text:p text:style-name="P110"><text:span text:style-name="T97">☐C</text:span><text:span text:style-name="T94">onsommé en l’état</text:span></text:p>
            <text:p text:style-name="P110"><text:span text:style-name="T4">☐ </text:span><text:span text:style-name="T14">À</text:span><text:span text:style-name="T4"> cuire</text:span></text:p>
          </table:table-cell>
          <table:table-cell table:style-name="Tableau2.B1" office:value-type="string">
            <text:p text:style-name="P110"><text:span text:style-name="T97">☐C</text:span><text:span text:style-name="T94">onsommé en l’état</text:span></text:p>
            <text:p text:style-name="P110"><text:span text:style-name="T4">☐</text:span><text:span text:style-name="T14">À</text:span><text:span text:style-name="T4"> cuire</text:span></text:p>
          </table:table-cell>
        </table:table-row>
        <table:table-row table:style-name="Tableau2.9">
          <table:table-cell table:style-name="Tableau2.A1" office:value-type="string">
            <text:p text:style-name="P56">Si disponible :</text:p>
            <text:p text:style-name="P115"><text:span text:style-name="T93">pH, Aw du produit fini </text:span><text:span text:style-name="T87">(préciser le stade</text:span><text:span text:style-name="T93"> si besoin</text:span><text:span text:style-name="T87">)</text:span></text:p>
          </table:table-cell>
          <table:table-cell table:style-name="Tableau2.B1" office:value-type="string">
            <text:p text:style-name="P51"/>
          </table:table-cell>
          <table:table-cell table:style-name="Tableau2.B1" office:value-type="string">
            <text:p text:style-name="P51"/>
          </table:table-cell>
          <table:table-cell table:style-name="Tableau2.B1" office:value-type="string">
            <text:p text:style-name="P51"/>
          </table:table-cell>
        </table:table-row>
      </table:table>
      <text:p text:style-name="P51">*DLC : date limite de consommation ; DDM : date de durabilité minimale</text:p>
      <text:p text:style-name="P51"/>
      <text:p text:style-name="P54">Si certains produits sont destinés exclusivement à cuire, préciser lesquels et les instructions données au consommateur :<text:tab/></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80"><text:span text:style-name="Subtle_20_Emphasis"><text:span text:style-name="T140"><text:tab/></text:span></text:span></text:p>
      <text:p text:style-name="P144"><text:soft-page-break/>Dossier consultable sur place :</text:p>
      <text:p text:style-name="P173"/>
      <text:p text:style-name="P105"><text:span text:style-name="T87">Éléments de justification des Dates Limites de Consommations si elles sont supérieures aux DLC usuelles indiquées dans l’instruction technique </text:span><text:span text:style-name="T84">DGAL/SDSSA/2019-861 du 24/12/2019 relative à la durée de vie microbiologique des aliments.</text:span></text:p>
      <text:p text:style-name="P84"/>
      <text:p text:style-name="P134">Informations sur les circuits d’approvisionnement en conditionnements (fournisseurs, dates, bons de livraison, factures, certificat(s) d’aptitude au contact alimentaire des emballages [pots, bouteilles…]).</text:p>
      <text:p text:style-name="P134"/>
      <text:list xml:id="list155352388513514" text:continue-numbering="true" text:style-name="WWNum11">
        <text:list-item>
          <text:list>
            <text:list-item>
              <text:list>
                <text:list-item>
                  <text:p text:style-name="P242">co-produits laitiers (alimentation humaine)</text:p>
                </text:list-item>
              </text:list>
            </text:list-item>
          </text:list>
        </text:list-item>
      </text:list>
      <text:p text:style-name="P66">N.B :Les sous-produits (pour l’alimentation animale par exemple) sont traités au point 2.6</text:p>
      <text:p text:style-name="P51"/>
      <text:p text:style-name="P105"><text:span text:style-name="T96">☐ </text:span><text:span text:style-name="T109">L</text:span><text:span text:style-name="T87">ait écrémé<text:tab/><text:tab/></text:span><text:span text:style-name="T96">☐ </text:span><text:span text:style-name="T109">Lactosérum<text:tab/><text:tab/></text:span><text:span text:style-name="T96">☐ </text:span><text:span text:style-name="T109">Babeurre</text:span></text:p>
      <text:p text:style-name="P142"/>
      <text:p text:style-name="P181"><text:span text:style-name="T96">☐ </text:span><text:span text:style-name="T109">Autre (ex : rognures…) préciser :<text:tab/></text:span></text:p>
      <text:p text:style-name="P143"><text:tab/></text:p>
      <text:p text:style-name="P51"/>
      <text:p text:style-name="P181"><text:span text:style-name="T109">Établissement destinataire (préciser les coordonnées </text:span><text:span text:style-name="T110">pour chacun des produits concernés</text:span><text:span text:style-name="T109">) :<text:tab/></text:span></text:p>
      <text:p text:style-name="P143"><text:tab/></text:p>
      <text:p text:style-name="P143"><text:tab/></text:p>
      <text:list xml:id="list155352018569951" text:continue-numbering="true" text:style-name="WWNum11">
        <text:list-item>
          <text:list>
            <text:list-item>
              <text:p text:style-name="P247">Liste des matières premières et ingrédients</text:p>
              <text:list>
                <text:list-item>
                  <text:p text:style-name="P250">Production du lait et stockage à la ferme (Réf : GBPH européen – p.37 à 47)</text:p>
                </text:list-item>
              </text:list>
            </text:list-item>
          </text:list>
        </text:list-item>
      </text:list>
      <text:p text:style-name="P114"><text:span text:style-name="T95">☐ </text:span><text:span text:style-name="T87">Non concerné (activité artisanale uniquement)</text:span></text:p>
      <text:p text:style-name="P114"><text:span text:style-name="T95">☐ </text:span><text:span text:style-name="T87">Je complète les éléments suivants :</text:span></text:p>
      <text:p text:style-name="P172"/>
      <text:list xml:id="list7868511560004557154" text:style-name="WWNum13">
        <text:list-item>
          <text:p text:style-name="P299">Conduite d’élevage des espèces laitières</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70">Espèce(s)</text:p>
          </table:table-cell>
          <table:table-cell table:style-name="Tableau3.A1" office:value-type="string">
            <text:p text:style-name="P71">Types d’hébergement</text:p>
          </table:table-cell>
        </table:table-row>
        <table:table-row table:style-name="Tableau3.2">
          <table:table-cell table:style-name="Tableau3.A2" office:value-type="string">
            <text:p text:style-name="P79"/>
          </table:table-cell>
          <table:table-cell table:style-name="Tableau3.A2" office:value-type="string">
            <text:p text:style-name="P197"><text:span text:style-name="T96">☐ </text:span><text:span text:style-name="T109">A</text:span><text:span text:style-name="T4">ire paillée <text:s text:c="2"/></text:span><text:span text:style-name="T96">☐ </text:span><text:span text:style-name="T4">Logettes <text:s text:c="3"/></text:span><text:span text:style-name="T96">☐ </text:span><text:span text:style-name="T4">Étable entravée <text:s text:c="3"/></text:span><text:span text:style-name="T96">☐ </text:span><text:span text:style-name="T4">Tunnel <text:s text:c="2"/></text:span><text:span text:style-name="T96">☐ </text:span><text:span text:style-name="T4">Bâtiment</text:span></text:p>
            <text:p text:style-name="P205"><text:span text:style-name="T96">☐ </text:span><text:span text:style-name="T4">Autre :</text:span><text:span text:style-name="T109">…………………………………………………………………………………</text:span></text:p>
          </table:table-cell>
        </table:table-row>
        <table:table-row table:style-name="Tableau3.3">
          <table:table-cell table:style-name="Tableau3.A2" office:value-type="string">
            <text:p text:style-name="P79"/>
          </table:table-cell>
          <table:table-cell table:style-name="Tableau3.A2" office:value-type="string">
            <text:p text:style-name="P197"><text:span text:style-name="T96">☐ </text:span><text:span text:style-name="T109">A</text:span><text:span text:style-name="T4">ire paillée <text:s text:c="2"/></text:span><text:span text:style-name="T96">☐ </text:span><text:span text:style-name="T4">Logettes <text:s text:c="3"/></text:span><text:span text:style-name="T96">☐ </text:span><text:span text:style-name="T4">Étable entravée <text:s text:c="3"/></text:span><text:span text:style-name="T96">☐ </text:span><text:span text:style-name="T4">Tunnel <text:s text:c="2"/></text:span><text:span text:style-name="T96">☐ </text:span><text:span text:style-name="T4">Bâtiment</text:span></text:p>
            <text:p text:style-name="P205"><text:span text:style-name="T96">☐ </text:span><text:span text:style-name="T109">Autre :…………………………………………………………………………………</text:span></text:p>
          </table:table-cell>
        </table:table-row>
      </table:table>
      <text:p text:style-name="P26"/>
      <table:table table:name="Tableau4" table:style-name="Tableau4">
        <table:table-column table:style-name="Tableau4.A"/>
        <table:table-column table:style-name="Tableau4.B"/>
        <table:table-row table:style-name="Tableau4.1">
          <table:table-cell table:style-name="Tableau4.A1" office:value-type="string">
            <text:p text:style-name="P70">Espèce(s)</text:p>
          </table:table-cell>
          <table:table-cell table:style-name="Tableau4.A1" office:value-type="string">
            <text:p text:style-name="P149">Accès à l’extérieur (parcours extérieurs, aires d’exercices et/ou pâturage...)</text:p>
          </table:table-cell>
        </table:table-row>
        <table:table-row table:style-name="Tableau4.2">
          <table:table-cell table:style-name="Tableau4.A2" office:value-type="string">
            <text:p text:style-name="P79"/>
          </table:table-cell>
          <table:table-cell table:style-name="Tableau4.A2" office:value-type="string">
            <text:p text:style-name="P198"><text:span text:style-name="T96">☐ </text:span><text:span text:style-name="T112">Non</text:span><text:span text:style-name="T87"><text:tab/></text:span><text:span text:style-name="T96">☐ </text:span><text:span text:style-name="T87">Parcours extérieurs <text:s text:c="5"/></text:span><text:span text:style-name="T96">☐ </text:span><text:span text:style-name="T109">Aires d’exercices <text:s text:c="4"/></text:span><text:span text:style-name="T96">☐ </text:span><text:span text:style-name="T109">Pâturages</text:span></text:p>
            <text:p text:style-name="P205"><text:span text:style-name="T96">☐ </text:span><text:span text:style-name="T4">Autre :...</text:span><text:span text:style-name="T109">……………………………………………………………………………….</text:span></text:p>
          </table:table-cell>
        </table:table-row>
        <table:table-row table:style-name="Tableau4.1">
          <table:table-cell table:style-name="Tableau4.A2" office:value-type="string">
            <text:p text:style-name="P79"/>
          </table:table-cell>
          <table:table-cell table:style-name="Tableau4.B3" office:value-type="string">
            <text:p text:style-name="P198"><text:span text:style-name="T96">☐ </text:span><text:span text:style-name="T112">Non</text:span><text:span text:style-name="T87"><text:tab/></text:span><text:span text:style-name="T96">☐ </text:span><text:span text:style-name="T87">Parcours extérieurs <text:s text:c="5"/></text:span><text:span text:style-name="T96">☐ </text:span><text:span text:style-name="T109">Aires d’exercices <text:s text:c="4"/></text:span><text:span text:style-name="T96">☐ </text:span><text:span text:style-name="T109">Pâturages</text:span></text:p>
            <text:p text:style-name="P205"><text:span text:style-name="T96">☐ </text:span><text:span text:style-name="T109">Autre :……………...………………………………………………………………….</text:span></text:p>
          </table:table-cell>
        </table:table-row>
      </table:table>
      <text:p text:style-name="P164"/>
      <text:p text:style-name="P206">Si plusieurs espèces laitières, préciser les distances entre bâtiments d’élevage :<text:tab/></text:p>
      <text:p text:style-name="P110"><text:span text:style-name="T23">Autres espèces non laitières présentes sur le site d’exploitation : </text:span><text:span text:style-name="T96">☐V</text:span><text:span text:style-name="T23">olaille <text:s text:c="2"/></text:span><text:span text:style-name="T96">☐B</text:span><text:span text:style-name="T23">ovin allaitant</text:span></text:p>
      <text:p text:style-name="P206">Si oui, préciser les distances avec les bâtiments d’élevage des espèces laitières :<text:tab/></text:p>
      <table:table table:name="Tableau5" table:style-name="Tableau5">
        <table:table-column table:style-name="Tableau5.A"/>
        <table:table-column table:style-name="Tableau5.B"/>
        <text:soft-page-break/>
        <table:table-row table:style-name="Tableau5.1">
          <table:table-cell table:style-name="Tableau5.A1" office:value-type="string">
            <text:p text:style-name="P70">Espèce(s)</text:p>
          </table:table-cell>
          <table:table-cell table:style-name="Tableau5.A1" office:value-type="string">
            <text:p text:style-name="P151">Alimentation : type de fourrages (plusieurs possibilités)</text:p>
          </table:table-cell>
        </table:table-row>
        <table:table-row table:style-name="Tableau5.2">
          <table:table-cell table:style-name="Tableau5.A2" office:value-type="string">
            <text:p text:style-name="P61"/>
          </table:table-cell>
          <table:table-cell table:style-name="Tableau5.A2" office:value-type="string">
            <text:p text:style-name="P203"><text:span text:style-name="T96">☐ </text:span><text:span text:style-name="T109">Enrubanné <text:s text:c="3"/></text:span><text:span text:style-name="T96">☐ </text:span><text:span text:style-name="T109">Ensilage<text:tab/> <text:s text:c="2"/></text:span><text:span text:style-name="T96">☐ </text:span><text:span text:style-name="T109">Affouragement en vert <text:s text:c="5"/></text:span><text:span text:style-name="T96">☐ </text:span><text:span text:style-name="T109">Foin</text:span></text:p>
            <text:p text:style-name="P205"><text:span text:style-name="T96">☐ </text:span><text:span text:style-name="T109">Autre :…………………………………………………………………………………</text:span></text:p>
          </table:table-cell>
        </table:table-row>
        <table:table-row table:style-name="Tableau5.3">
          <table:table-cell table:style-name="Tableau5.A2" office:value-type="string">
            <text:p text:style-name="P61"/>
          </table:table-cell>
          <table:table-cell table:style-name="Tableau5.B3" office:value-type="string">
            <text:p text:style-name="P203"><text:span text:style-name="T96">☐ </text:span><text:span text:style-name="T109">Enrubanné <text:s text:c="3"/></text:span><text:span text:style-name="T96">☐ </text:span><text:span text:style-name="T109">Ensilage<text:tab/> <text:s text:c="2"/></text:span><text:span text:style-name="T96">☐ </text:span><text:span text:style-name="T109">Affouragement en vert <text:s text:c="5"/></text:span><text:span text:style-name="T96">☐ </text:span><text:span text:style-name="T109">Foin</text:span></text:p>
            <text:p text:style-name="P205"><text:span text:style-name="T96">☐ </text:span><text:span text:style-name="T109">Autre : ……………………………………………………………………………...…</text:span></text:p>
          </table:table-cell>
        </table:table-row>
      </table:table>
      <text:p text:style-name="P165"/>
      <table:table table:name="Tableau6" table:style-name="Tableau6">
        <table:table-column table:style-name="Tableau6.A"/>
        <table:table-column table:style-name="Tableau6.B"/>
        <table:table-row table:style-name="Tableau6.1">
          <table:table-cell table:style-name="Tableau6.A1" office:value-type="string">
            <text:p text:style-name="P70">Espèce(s)</text:p>
          </table:table-cell>
          <table:table-cell table:style-name="Tableau6.A1" office:value-type="string">
            <text:p text:style-name="P152">Abreuvement</text:p>
          </table:table-cell>
        </table:table-row>
        <table:table-row table:style-name="Tableau6.2">
          <table:table-cell table:style-name="Tableau6.A2" office:value-type="string">
            <text:p text:style-name="P79"/>
          </table:table-cell>
          <table:table-cell table:style-name="Tableau6.A2" office:value-type="string">
            <text:p text:style-name="P196">Dans les bâtiments et abords immédiats :</text:p>
            <text:p text:style-name="P199"><text:span text:style-name="T96">☐ </text:span><text:span text:style-name="T112">eau du réseau<text:tab/></text:span><text:span text:style-name="T96">☐ </text:span><text:span text:style-name="T109">eau de forage</text:span></text:p>
            <text:p text:style-name="P199"><text:span text:style-name="T96">☐ </text:span><text:span text:style-name="T109">Autre, préciser (par ex. eau de pluie [toiture], source, nappe de surface :</text:span></text:p>
            <text:p text:style-name="P207">………………………………………………………………………………………….…</text:p>
            <text:p text:style-name="P18">Dans les parcelles :</text:p>
            <text:p text:style-name="P199"><text:span text:style-name="T96">☐ </text:span><text:span text:style-name="T112">eau du réseau<text:tab/></text:span><text:span text:style-name="T96">☐ </text:span><text:span text:style-name="T109">eau de forage</text:span></text:p>
            <text:p text:style-name="P199"><text:span text:style-name="T96">☐ </text:span><text:span text:style-name="T109">Autre, préciser (par ex. source, nappe de surface : ……………………………..</text:span></text:p>
            <text:p text:style-name="P207">…………………………………………………………………………………………….</text:p>
          </table:table-cell>
        </table:table-row>
        <table:table-row table:style-name="Tableau6.3">
          <table:table-cell table:style-name="Tableau6.A3" office:value-type="string">
            <text:p text:style-name="P79"/>
          </table:table-cell>
          <table:table-cell table:style-name="Tableau6.B3" office:value-type="string">
            <text:p text:style-name="P196">Dans les bâtiments et abords immédiats :</text:p>
            <text:p text:style-name="P199"><text:span text:style-name="T96">☐ </text:span><text:span text:style-name="T112">eau du réseau<text:tab/></text:span><text:span text:style-name="T96">☐ </text:span><text:span text:style-name="T109">eau de forage</text:span></text:p>
            <text:p text:style-name="P199"><text:span text:style-name="T96">☐ </text:span><text:span text:style-name="T109">Autre, préciser (par ex. eau de pluie [toiture], source, nappe de surface :</text:span></text:p>
            <text:p text:style-name="P207">…………………………………………………………………………………………….</text:p>
            <text:p text:style-name="P18">Dans les parcelles :</text:p>
            <text:p text:style-name="P199"><text:span text:style-name="T96">☐ </text:span><text:span text:style-name="T112">eau du réseau<text:tab/></text:span><text:span text:style-name="T96">☐ </text:span><text:span text:style-name="T109">eau de forage</text:span></text:p>
            <text:p text:style-name="P199"><text:span text:style-name="T96">☐ </text:span><text:span text:style-name="T109">Autre, préciser (par ex. source, nappe de surface : ……………….…………….</text:span></text:p>
            <text:p text:style-name="P207">…………………………………………………………………………………………….</text:p>
          </table:table-cell>
        </table:table-row>
      </table:table>
      <text:p text:style-name="P182"/>
      <text:p text:style-name="P182"/>
      <text:p text:style-name="P182"/>
      <text:list xml:id="list662103877353773779" text:style-name="WWNum14">
        <text:list-item>
          <text:p text:style-name="P309">Traite</text:p>
        </text:list-item>
      </text:list>
      <text:p text:style-name="P125"/>
      <text:p text:style-name="P105"><text:span text:style-name="T87">Méthode :<text:tab/></text:span><text:span text:style-name="T96">☐ </text:span><text:span text:style-name="T87">Manuelle</text:span><text:span text:style-name="T109"><text:tab/><text:tab/></text:span><text:span text:style-name="T96">☐ </text:span><text:span text:style-name="T112">À la machine<text:tab/></text:span><text:span text:style-name="T96">☐ </text:span><text:span text:style-name="T112">Au robot</text:span></text:p>
      <text:p text:style-name="P51"/>
      <text:p text:style-name="P99"><text:span text:style-name="T87">Lieu :<text:tab/></text:span><text:span text:style-name="T96">☐ </text:span><text:span text:style-name="T87">Dans une salle de traite</text:span></text:p>
      <text:p text:style-name="P99"><text:span text:style-name="T112"><text:tab/></text:span><text:span text:style-name="T108">☐ Dans l’aire de vie des animaux</text:span></text:p>
      <text:p text:style-name="P153"><text:tab/>☐ À l’extérieur :<text:tab/></text:p>
      <text:p text:style-name="P208"><text:tab/>Période si traite à l’extérieur : <text:tab/></text:p>
      <text:p text:style-name="P154"/>
      <text:p text:style-name="P154"/>
      <text:list xml:id="list8531945473205908690" text:style-name="WWNum15">
        <text:list-item>
          <text:p text:style-name="P295">Modalités de transfert du lait dans l’atelier</text:p>
        </text:list-item>
      </text:list>
      <text:p text:style-name="P154"/>
      <text:p text:style-name="P99"><text:span text:style-name="T87"><text:tab/></text:span><text:span text:style-name="T96">☐ </text:span><text:span text:style-name="T87">Bidons fermés : <text:s text:c="2"/></text:span><text:span text:style-name="T109"> </text:span><text:span text:style-name="T87">P</text:span><text:span text:style-name="T109">lastique <text:s text:c="2"/> Inox <text:s text:c="2"/> Almasilium</text:span></text:p>
      <text:p text:style-name="P99"><text:span text:style-name="T87"><text:tab/></text:span><text:span text:style-name="T96">☐ </text:span><text:span text:style-name="T87">Boule (tank aménagé)</text:span></text:p>
      <text:p text:style-name="P99"><text:span text:style-name="T87"><text:tab/></text:span><text:span text:style-name="T96">☐ </text:span><text:span text:style-name="T87">Transfert automatique (lactoduc)</text:span></text:p>
      <text:p text:style-name="P99"><text:span text:style-name="T109"><text:tab/></text:span><text:span text:style-name="T96">☐ </text:span><text:span text:style-name="T112">Transfert gravitaire :<text:tab/> <text:s text:c="2"/></text:span><text:span text:style-name="T109"> C</text:span><text:span text:style-name="T112">ane inox <text:s text:c="2"/></text:span><text:span text:style-name="T109"> </text:span><text:span text:style-name="T112">Tuyau souple</text:span></text:p>
      <text:p text:style-name="P209"><text:span text:style-name="T109"><text:tab/></text:span><text:span text:style-name="T96">☐ <text:s/></text:span><text:span text:style-name="T4">Autre, préciser : <text:tab/></text:span></text:p>
      <text:p text:style-name="P46"/>
      <text:p text:style-name="P46"/>
      <text:p text:style-name="P46"/>
      <text:list xml:id="list1535810164349831831" text:style-name="WWNum16">
        <text:list-item>
          <text:p text:style-name="P296"><text:soft-page-break/>Volumes de production de lait</text:p>
        </text:list-item>
      </text:list>
      <text:p text:style-name="P51"/>
      <table:table table:name="Tableau7" table:style-name="Tableau7">
        <table:table-column table:style-name="Tableau7.A"/>
        <table:table-column table:style-name="Tableau7.B"/>
        <table:table-column table:style-name="Tableau7.C" table:number-columns-repeated="2"/>
        <table:table-column table:style-name="Tableau7.E"/>
        <table:table-row table:style-name="Tableau7.1">
          <table:table-cell table:style-name="Tableau7.A1" office:value-type="string">
            <text:p text:style-name="P56">Espèces laitières</text:p>
          </table:table-cell>
          <table:table-cell table:style-name="Tableau7.A1" office:value-type="string">
            <text:p text:style-name="P56">Nombre moyen d’animaux en production</text:p>
          </table:table-cell>
          <table:table-cell table:style-name="Tableau7.A1" office:value-type="string">
            <text:p text:style-name="P56">Production annuelle</text:p>
            <text:p text:style-name="P56">(en litres)</text:p>
          </table:table-cell>
          <table:table-cell table:style-name="Tableau7.D1" office:value-type="string">
            <text:p text:style-name="P56">Production totale transformée</text:p>
            <text:p text:style-name="P56">(en litres)</text:p>
          </table:table-cell>
          <table:table-cell table:style-name="Tableau7.E1" office:value-type="string">
            <text:p text:style-name="P126">Production totale collectée et/ou cédée (en litres) et établissement destinataire</text:p>
          </table:table-cell>
        </table:table-row>
        <table:table-row table:style-name="Tableau7.2">
          <table:table-cell table:style-name="Tableau7.A2" office:value-type="string">
            <text:p text:style-name="P56"/>
          </table:table-cell>
          <table:table-cell table:style-name="Tableau7.A2" office:value-type="string">
            <text:p text:style-name="P56"/>
          </table:table-cell>
          <table:table-cell table:style-name="Tableau7.A2" office:value-type="string">
            <text:p text:style-name="P56"/>
          </table:table-cell>
          <table:table-cell table:style-name="Tableau7.D2" office:value-type="string">
            <text:p text:style-name="P56"/>
          </table:table-cell>
          <table:table-cell table:style-name="Tableau7.D2" office:value-type="string">
            <text:p text:style-name="P56"/>
          </table:table-cell>
        </table:table-row>
        <table:table-row table:style-name="Tableau7.3">
          <table:table-cell table:style-name="Tableau7.A2" office:value-type="string">
            <text:p text:style-name="P56"/>
          </table:table-cell>
          <table:table-cell table:style-name="Tableau7.A2" office:value-type="string">
            <text:p text:style-name="P56"/>
          </table:table-cell>
          <table:table-cell table:style-name="Tableau7.A2" office:value-type="string">
            <text:p text:style-name="P56"/>
          </table:table-cell>
          <table:table-cell table:style-name="Tableau7.D2" office:value-type="string">
            <text:p text:style-name="P56"/>
          </table:table-cell>
          <table:table-cell table:style-name="Tableau7.D2" office:value-type="string">
            <text:p text:style-name="P56"/>
          </table:table-cell>
        </table:table-row>
        <table:table-row table:style-name="Tableau7.4">
          <table:table-cell table:style-name="Tableau7.A2" office:value-type="string">
            <text:p text:style-name="P56"/>
          </table:table-cell>
          <table:table-cell table:style-name="Tableau7.A2" office:value-type="string">
            <text:p text:style-name="P56"/>
          </table:table-cell>
          <table:table-cell table:style-name="Tableau7.A2" office:value-type="string">
            <text:p text:style-name="P56"/>
          </table:table-cell>
          <table:table-cell table:style-name="Tableau7.D2" office:value-type="string">
            <text:p text:style-name="P56"/>
          </table:table-cell>
          <table:table-cell table:style-name="Tableau7.D2" office:value-type="string">
            <text:p text:style-name="P56"/>
          </table:table-cell>
        </table:table-row>
      </table:table>
      <text:p text:style-name="P4"/>
      <text:list xml:id="list155350816909481" text:continue-list="list155352018569951" text:style-name="WWNum11">
        <text:list-item>
          <text:list>
            <text:list-item>
              <text:list>
                <text:list-item>
                  <text:p text:style-name="P321">Les autres matières premières et ingrédients</text:p>
                </text:list-item>
              </text:list>
            </text:list-item>
          </text:list>
        </text:list-item>
      </text:list>
      <text:list xml:id="list2400629520974545664" text:style-name="WWNum17">
        <text:list-item>
          <text:p text:style-name="P297">Achat de lait</text:p>
        </text:list-item>
      </text:list>
      <text:p text:style-name="P51"/>
      <text:p text:style-name="P54">Espèce(s), volume(s), nom <text:s/>et adresse du/des producteur(s) :<text:tab/></text:p>
      <text:p text:style-name="P54"><text:tab/></text:p>
      <text:p text:style-name="P54"><text:tab/></text:p>
      <text:p text:style-name="P54"><text:tab/></text:p>
      <text:list xml:id="list8502426803895627997" text:style-name="WWNum18">
        <text:list-item>
          <text:p text:style-name="P310"><text:span text:style-name="T30">Matières premières et ingrédients</text:span><text:span text:style-name="T31">*</text:span></text:p>
        </text:list-item>
      </text:list>
      <text:p text:style-name="P9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7">* rayer les mentions inutiles, ajouter des lignes si nécessaire</text:p>
          </table:table-cell>
          <table:table-cell table:style-name="Tableau8.A1" office:value-type="string">
            <text:p text:style-name="P56">État</text:p>
            <text:p text:style-name="P56">(liquide, poudre, lyophilisé, etc.)</text:p>
          </table:table-cell>
          <table:table-cell table:style-name="Tableau8.A1" office:value-type="string">
            <text:p text:style-name="P126">Température et lieu de stockage</text:p>
          </table:table-cell>
        </table:table-row>
        <table:table-row table:style-name="Tableau8.2">
          <table:table-cell table:style-name="Tableau8.A2" office:value-type="string">
            <text:p text:style-name="P51">Présure</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3" office:value-type="string">
            <text:p text:style-name="P51">Ferments</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3" office:value-type="string">
            <text:p text:style-name="P51">Coagulant</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3" office:value-type="string">
            <text:p text:style-name="P51">Sel</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3" office:value-type="string">
            <text:p text:style-name="P51">Sel cendré</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3" office:value-type="string">
            <text:p text:style-name="P51">Cendre</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2" office:value-type="string">
            <text:p text:style-name="P51">Fruits</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Préparation de fruits</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3" office:value-type="string">
            <text:p text:style-name="P51">Confiture</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3" office:value-type="string">
            <text:p text:style-name="P51">Herbes</text:p>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2" office:value-type="string">
            <text:p text:style-name="P51">Aromates</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Épices</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Colorants</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Arômes</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Sucre</text:p>
          </table:table-cell>
          <table:table-cell table:style-name="Tableau8.A2" office:value-type="string">
            <text:p text:style-name="P51"/>
          </table:table-cell>
          <table:table-cell table:style-name="Tableau8.A2" office:value-type="string">
            <text:p text:style-name="P51"/>
          </table:table-cell>
        </table:table-row>
        <text:soft-page-break/>
        <table:table-row table:style-name="Tableau8.2">
          <table:table-cell table:style-name="Tableau8.A2" office:value-type="string">
            <text:p text:style-name="P51">Poudre de lait</text:p>
          </table:table-cell>
          <table:table-cell table:style-name="Tableau8.A2" office:value-type="string">
            <text:p text:style-name="P51"/>
          </table:table-cell>
          <table:table-cell table:style-name="Tableau8.A2" office:value-type="string">
            <text:p text:style-name="P51"/>
          </table:table-cell>
        </table:table-row>
        <table:table-row table:style-name="Tableau8.18">
          <table:table-cell table:style-name="Tableau8.A2" office:value-type="string">
            <text:p text:style-name="P105"><text:span text:style-name="T96">☐ Œufs</text:span><text:span text:style-name="T4"> coquille</text:span></text:p>
            <text:p text:style-name="P105"><text:span text:style-name="T96">☐ Œufs</text:span><text:span text:style-name="T4"> liquide</text:span></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Beurre</text:p>
          </table:table-cell>
          <table:table-cell table:style-name="Tableau8.A2" office:value-type="string">
            <text:p text:style-name="P51"/>
          </table:table-cell>
          <table:table-cell table:style-name="Tableau8.A2" office:value-type="string">
            <text:p text:style-name="P51"/>
          </table:table-cell>
        </table:table-row>
        <table:table-row table:style-name="Tableau8.20">
          <table:table-cell table:style-name="Tableau8.A2" office:value-type="string">
            <text:p text:style-name="P105"><text:span text:style-name="T96">☐ R</text:span><text:span text:style-name="T4">iz</text:span></text:p>
            <text:p text:style-name="P105"><text:span text:style-name="T96">☐ </text:span><text:span text:style-name="T109">S</text:span><text:span text:style-name="T4">emoule</text:span></text:p>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51"/>
          </table:table-cell>
        </table:table-row>
        <table:table-row table:style-name="Tableau8.2">
          <table:table-cell table:style-name="Tableau8.A3" office:value-type="string">
            <text:p text:style-name="P51"/>
          </table:table-cell>
          <table:table-cell table:style-name="Tableau8.A3" office:value-type="string">
            <text:p text:style-name="P51"/>
          </table:table-cell>
          <table:table-cell table:style-name="Tableau8.A3" office:value-type="string">
            <text:p text:style-name="P51"/>
          </table:table-cell>
        </table:table-row>
        <table:table-row table:style-name="Tableau8.2">
          <table:table-cell table:style-name="Tableau8.A3" office:value-type="string">
            <text:p text:style-name="P51"/>
          </table:table-cell>
          <table:table-cell table:style-name="Tableau8.A3" office:value-type="string">
            <text:p text:style-name="P51"/>
          </table:table-cell>
          <table:table-cell table:style-name="Tableau8.A3" office:value-type="string">
            <text:p text:style-name="P51"/>
          </table:table-cell>
        </table:table-row>
      </table:table>
      <text:p text:style-name="P92"/>
      <text:p text:style-name="P105"><text:span text:style-name="T24">Dossier consultable sur place</text:span><text:span text:style-name="T4"> : </text:span><text:span text:style-name="T25">Informations sur les circuits d’approvisionnement en ingrédients (fournisseurs, dates, bons de livraison, factures …</text:span></text:p>
      <text:p text:style-name="P66"/>
      <text:p text:style-name="P66"/>
      <text:list xml:id="list155352826328569" text:continue-list="list155350816909481" text:style-name="WWNum11">
        <text:list-item>
          <text:list>
            <text:list-item>
              <text:list>
                <text:list-item>
                  <text:p text:style-name="P322">Les matériaux de conditionnement et d’emballage et autres fournitures</text:p>
                </text:list-item>
              </text:list>
            </text:list-item>
          </text:list>
        </text:list-item>
      </text:list>
      <text:p text:style-name="P105"><text:span text:style-name="T27">Rappel </text:span><text:span text:style-name="T25">: Le professionnel doit être en mesure de justifier l’aptitude au contact alimentaire des conditionnements utilisés, sauf dans le cas de l’utilisation de matériau dérogatoire.</text:span></text:p>
      <text:p text:style-name="P51"/>
      <text:p text:style-name="P105"><text:span text:style-name="T114">Utilisation de matériaux dérogatoires directement en contact avec le produit pour le conditionnement</text:span><text:span text:style-name="T84"> (voir liste ci-dessous) ?<text:tab/></text:span><text:span text:style-name="T96">☐ Oui <text:s text:c="2"/>☐ </text:span><text:span text:style-name="T92">Non</text:span></text:p>
      <text:p text:style-name="P174"/>
      <text:p text:style-name="P49">Si oui, <text:s/>Préciser <text:span text:style-name="T80">……………………………………………………………………………………………………</text:span>.:</text:p>
      <text:p text:style-name="P83"/>
      <text:p text:style-name="P105"><text:span text:style-name="T96">☐ Si p</text:span><text:span text:style-name="T84">roduits laitiers bénéficiant d’une appellation d’origine (AOC/AOP) ou d’une indication géographique protégée (IGP) ou d’une spécialité traditionnelle garantie (STG).</text:span></text:p>
      <text:p text:style-name="P84"/>
      <text:p text:style-name="P54">Le cas échéant, préciser le ou les produit(s) concerné(s) :<text:tab/></text:p>
      <text:p text:style-name="P54"><text:tab/></text:p>
      <text:p text:style-name="P105"><text:span text:style-name="T96">☐ Si p</text:span><text:span text:style-name="T84">roduits laitiers fermiers ou artisanaux</text:span></text:p>
      <text:p text:style-name="P84"/>
      <text:p text:style-name="P54">Le cas échéant, préciser le ou les produit(s) concerné(s) :<text:tab/></text:p>
      <text:p text:style-name="P54"><text:tab/></text:p>
      <text:p text:style-name="P105"><text:span text:style-name="T96">☐ Si p</text:span><text:span text:style-name="T84">roduits laitiers fabriqués </text:span><text:span text:style-name="T119">à partir de co-produits</text:span><text:span text:style-name="T84"> des fabrications de fromages AOC/AOP, IGP, STG ou fermiers (exemple : beurre de lactosérum)</text:span></text:p>
      <text:p text:style-name="P84"/>
      <text:p text:style-name="P54">Le cas échéant, préciser le ou les produit(s) concerné(s) :<text:tab/></text:p>
      <text:p text:style-name="P54"><text:tab/></text:p>
      <text:p text:style-name="P51">Le cas échéant, préciser la nature du ou des matériel(s) de conditionnement dérogatoire(s) utilisé(s) :</text:p>
      <text:p text:style-name="P51"/>
      <text:section text:style-name="Sect1" text:name="TextSection">
        <text:p text:style-name="P156">☐ Paillons végétaux</text:p>
        <text:p text:style-name="P99"><text:span text:style-name="T96">☐ J</text:span><text:span text:style-name="T87">oncs</text:span></text:p>
        <text:p text:style-name="P99"><text:span text:style-name="T96">☐ P</text:span><text:span text:style-name="T87">ailles de céréales </text:span><text:span text:style-name="T92">- </text:span><text:span text:style-name="T87">raphia</text:span></text:p>
        <text:p text:style-name="P99"><text:span text:style-name="T96">☐ O</text:span><text:span text:style-name="T87">rties</text:span></text:p>
        <text:p text:style-name="P99"><text:span text:style-name="T96">☐ L</text:span><text:span text:style-name="T87">ichées</text:span></text:p>
        <text:p text:style-name="P99"><text:span text:style-name="T96">☐ F</text:span><text:span text:style-name="T87">euilles</text:span></text:p>
        <text:p text:style-name="P99"><text:span text:style-name="T96">☐ L</text:span><text:span text:style-name="T87">aîches</text:span></text:p>
        <text:p text:style-name="P99"><text:span text:style-name="T96">☐ F</text:span><text:span text:style-name="T87">euilles d’étain</text:span></text:p>
        <text:p text:style-name="P99"><text:span text:style-name="T96">☐ C</text:span><text:span text:style-name="T87">ercles en bois</text:span></text:p>
        <text:p text:style-name="P99"><text:span text:style-name="T96">☐ C</text:span><text:span text:style-name="T87">aissettes en bois</text:span></text:p>
        <text:p text:style-name="P99"><text:span text:style-name="T96">☐ B</text:span><text:span text:style-name="T87">oîtes en bois</text:span></text:p>
      </text:section>
      <text:section text:style-name="Sect2" text:name="Section1">
        <text:p text:style-name="P176"/>
        <text:p text:style-name="P107"><text:span text:style-name="T96">☐ </text:span><text:span text:style-name="T87">Autre, préciser :<text:tab/></text:span></text:p>
        <text:p text:style-name="P127"><text:tab/></text:p>
        <text:p text:style-name="P66">NB : les dérogations concernant les autres types de matériaux traditionnels figurent au point 3.1.3</text:p>
        <text:p text:style-name="P66"/>
        <text:p text:style-name="P66"/>
        <text:list xml:id="list155350971842943" text:continue-numbering="true" text:style-name="WWNum11">
          <text:list-item>
            <text:list>
              <text:list-item>
                <text:p text:style-name="P323"><text:soft-page-break/>Description des circuits de commercialisation des produits envisagés</text:p>
                <text:list>
                  <text:list-item>
                    <text:p text:style-name="P242">Mise sur le marché</text:p>
                  </text:list-item>
                </text:list>
              </text:list-item>
            </text:list>
          </text:list-item>
        </text:list>
        <text:p text:style-name="P103"><text:span text:style-name="T96">☐ Na</text:span><text:span text:style-name="T87">tionale<text:tab/></text:span><text:span text:style-name="T96">☐ U</text:span><text:span text:style-name="T87">nion européenne<text:tab/></text:span><text:span text:style-name="T96">☐ P</text:span><text:span text:style-name="T87">ays tiers, préciser : <text:tab/></text:span></text:p>
        <text:p text:style-name="P51"/>
        <text:list xml:id="list155352118472597" text:continue-numbering="true" text:style-name="WWNum11">
          <text:list-item>
            <text:list>
              <text:list-item>
                <text:list>
                  <text:list-item>
                    <text:p text:style-name="P242">Vente directe</text:p>
                  </text:list-item>
                </text:list>
              </text:list-item>
            </text:list>
          </text:list-item>
        </text:list>
        <text:p text:style-name="P99"><text:span text:style-name="T96">☐ </text:span><text:span text:style-name="T87">À la ferme </text:span><text:span text:style-name="T99">(préciser jours et horaires d’ouverture au point 2.10)</text:span></text:p>
        <text:p text:style-name="P99"><text:span text:style-name="T96">☐ </text:span><text:span text:style-name="T87">Sur les marchés </text:span><text:span text:style-name="T99">(préciser jour(s) et lieu(x) au point 2.10)</text:span></text:p>
        <text:p text:style-name="P99"><text:span text:style-name="T96">☐ </text:span><text:span text:style-name="T87">AMAP</text:span></text:p>
        <text:p text:style-name="P98"><text:span text:style-name="T96">☐ </text:span><text:span text:style-name="T87">Internet, adresse du/des site(s) :<text:tab/></text:span></text:p>
        <text:p text:style-name="P155">☐ Magasin de producteur, Drive fermier</text:p>
        <text:p text:style-name="P181"><text:span text:style-name="T96">☐ </text:span><text:span text:style-name="T87">Distributeur(s) automatique(s) de produits finis, préciser le(s) lieu(x) d’implantation :<text:tab/></text:span></text:p>
        <text:p text:style-name="P129"><text:tab/></text:p>
        <text:p text:style-name="P181"><text:span text:style-name="T96">☐ </text:span><text:span text:style-name="T87">Autre, préciser (par ex. tournée…) :<text:tab/></text:span></text:p>
        <text:p text:style-name="P129"><text:tab/></text:p>
        <text:list xml:id="list155352834757883" text:continue-numbering="true" text:style-name="WWNum11">
          <text:list-item>
            <text:list>
              <text:list-item>
                <text:list>
                  <text:list-item>
                    <text:p text:style-name="P245">Vente aux intermédiaires</text:p>
                  </text:list-item>
                </text:list>
              </text:list-item>
            </text:list>
          </text:list-item>
        </text:list>
        <text:p text:style-name="P99"><text:span text:style-name="T96">☐ </text:span><text:span text:style-name="T87">Restauration commerciale</text:span></text:p>
        <text:p text:style-name="P99"><text:span text:style-name="T96">☐ </text:span><text:span text:style-name="T87">Restauration collective</text:span></text:p>
        <text:p text:style-name="P99"><text:span text:style-name="T96">☐ </text:span><text:span text:style-name="T87">Détaillants</text:span></text:p>
        <text:p text:style-name="P99"><text:span text:style-name="T96">☐ </text:span><text:span text:style-name="T87">Grossistes</text:span></text:p>
        <text:p text:style-name="P99"><text:span text:style-name="T96">☐ </text:span><text:span text:style-name="T87">Affineurs</text:span></text:p>
        <text:p text:style-name="P99"><text:span text:style-name="T96">☐ </text:span><text:span text:style-name="T87">Transformateurs</text:span></text:p>
        <text:p text:style-name="P99"><text:span text:style-name="T96">☐ </text:span><text:span text:style-name="T87">Grande et Moyenne Surfaces</text:span></text:p>
        <text:p text:style-name="P99"><text:span text:style-name="T96">☐ </text:span><text:span text:style-name="T87">Magasin de producteur, Drive fermier</text:span></text:p>
        <text:p text:style-name="P98"><text:span text:style-name="T96">☐ </text:span><text:span text:style-name="T87">Autre, préciser :<text:tab/></text:span></text:p>
        <text:p text:style-name="P51"/>
        <text:p text:style-name="P105"><text:span text:style-name="T101">Dossier consultable sur place</text:span><text:span text:style-name="T99"> : </text:span><text:span text:style-name="T25">Liste des intermédiaires à jour comportant les coordonnées (et notamment tel, courriel), le nom du/des responsable(s)</text:span></text:p>
        <text:p text:style-name="P188"/>
        <text:p text:style-name="P51"/>
        <text:list xml:id="list155352721634274" text:continue-numbering="true" text:style-name="WWNum11">
          <text:list-item>
            <text:list>
              <text:list-item>
                <text:p text:style-name="P241">Diagramme(s) de fabrication</text:p>
              </text:list-item>
            </text:list>
          </text:list-item>
        </text:list>
        <text:p text:style-name="P105"><text:span text:style-name="T84">Le(s) diagramme(s) de fabrication est/sont joint(s) au dossier.</text:span><text:span text:style-name="T4"> À cet effet, un modèle vous est proposé en </text:span><text:span text:style-name="T77">Appendice n°</text:span><text:span text:style-name="T19"> 2</text:span><text:span text:style-name="T4">.</text:span></text:p>
        <text:p text:style-name="P51"/>
        <text:p text:style-name="P51">Pour chaque diagramme, préciser :</text:p>
        <text:p text:style-name="P175"/>
        <text:list xml:id="list8271684305407747234" text:style-name="WWNum19">
          <text:list-item>
            <text:p text:style-name="P311"><text:span text:style-name="T84">l</text:span><text:span text:style-name="T126">es différentes étapes</text:span><text:span text:style-name="T84"> </text:span><text:span text:style-name="T126">de la réception/stockage du lait à l’expédition,</text:span></text:p>
          </text:list-item>
        </text:list>
        <text:list xml:id="list4281910984794212398" text:style-name="WWNum20">
          <text:list-item>
            <text:p text:style-name="P300">à chaque étape concernée : la nature du traitement subi,</text:p>
          </text:list-item>
          <text:list-item>
            <text:p text:style-name="P312"><text:span text:style-name="T84">les paramètres de fabrication (par ex : pH, durée, lieu, température, </text:span><text:span text:style-name="T126">hygrométrie</text:span><text:span text:style-name="T84">),</text:span></text:p>
          </text:list-item>
          <text:list-item>
            <text:p text:style-name="P300">la présentation finale (nu, conditionné ou emballé),</text:p>
          </text:list-item>
          <text:list-item>
            <text:p text:style-name="P300">le conditionnement et l’emballage,</text:p>
          </text:list-item>
          <text:list-item>
            <text:p text:style-name="P325">la température de conservation,</text:p>
          </text:list-item>
          <text:list-item>
            <text:p text:style-name="P312"><text:span text:style-name="T84">les interactions entre les étapes, les intrants et sortants, </text:span><text:span text:style-name="T127">les reprises et recyclages de denrées (par exemple lactosérum, crème)</text:span></text:p>
          </text:list-item>
          <text:list-item>
            <text:p text:style-name="P312"><text:span text:style-name="T84">Il est recommandé de faire apparaître sur le diagramme les locaux de réalisation </text:span><text:span text:style-name="T127">des différentes étapes et les points déterminants (PRPO, CCP).</text:span></text:p>
          </text:list-item>
        </text:list>
        <text:p text:style-name="P3"/>
        <text:list xml:id="list155352589721929" text:continue-list="list155352721634274" text:style-name="WWNum11">
          <text:list-item>
            <text:list>
              <text:list-item>
                <text:p text:style-name="P243"><text:soft-page-break/>Les tonnages ou les volumes de production annuels</text:p>
              </text:list-item>
            </text:list>
          </text:list-item>
        </text:lis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6">Famille de produits</text:p>
            </table:table-cell>
            <table:table-cell table:style-name="Tableau9.A1" office:value-type="string">
              <text:p text:style-name="P56">Dénomination</text:p>
              <text:p text:style-name="P56">Préciser cru ou pasteurisé</text:p>
            </table:table-cell>
            <table:table-cell table:style-name="Tableau9.A1" office:value-type="string">
              <text:p text:style-name="P126">Volume de lait correspondant</text:p>
              <text:p text:style-name="P126">(par an ou %)</text:p>
            </table:table-cell>
            <table:table-cell table:style-name="Tableau9.A1" office:value-type="string">
              <text:p text:style-name="P56">Tonnage annuel</text:p>
            </table:table-cell>
          </table:table-row>
          <table:table-row table:style-name="Tableau9.2">
            <table:table-cell table:style-name="Tableau9.A2" office:value-type="string">
              <text:p text:style-name="P60">Fromages à coagulation lactique</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Fromages à coagulation enzymatique et mixte</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Fromages et produits laitiers obtenus par évaporation et précipitation</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Beurre</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Crème</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Produits laitiers fermentés</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Produits laitiers non fermentés</text:p>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row table:style-name="Tableau9.2">
            <table:table-cell table:style-name="Tableau9.A2" office:value-type="string">
              <text:p text:style-name="P60"/>
            </table:table-cell>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6"/>
            </table:table-cell>
          </table:table-row>
        </table:table>
        <text:p text:style-name="P37"/>
        <text:p text:style-name="P37"/>
        <text:list xml:id="list155351603692606" text:continue-numbering="true" text:style-name="WWNum11">
          <text:list-item>
            <text:list>
              <text:list-item>
                <text:p text:style-name="P252">Liste et procédures de gestion des sous-produits animaux et des déchets</text:p>
              </text:list-item>
            </text:list>
          </text:list-item>
        </text:list>
        <text:p text:style-name="P146">NB :Les co-produits (pour l’alimentation humaine) sont traités au point 2.1</text:p>
        <text:p text:style-name="P51"/>
        <text:list xml:id="list155351242247604" text:continue-numbering="true" text:style-name="WWNum11">
          <text:list-item>
            <text:list>
              <text:list-item>
                <text:list>
                  <text:list-item>
                    <text:p text:style-name="P242">Destination du lactosérum</text:p>
                  </text:list-item>
                </text:list>
              </text:list-item>
            </text:list>
          </text:list-item>
        </text:list>
        <text:p text:style-name="P105"><text:span text:style-name="T96">☐ </text:span><text:span text:style-name="T87">Non concerné</text:span></text:p>
        <text:p text:style-name="P120"/>
        <text:p text:style-name="P105"><text:span text:style-name="T96">☐ </text:span><text:span text:style-name="T87">Égouts<text:tab/></text:span><text:span text:style-name="T109"></text:span><text:span text:style-name="T87"> Fosse / Épandage<text:tab/><text:tab/></text:span><text:span text:style-name="T109"></text:span><text:span text:style-name="T87"> Méthanisation</text:span></text:p>
        <text:p text:style-name="P121"/>
        <text:p text:style-name="P107"><text:span text:style-name="T96">☐ </text:span><text:span text:style-name="T87">Alimentation animale dans l’élevage, préciser les animaux :<text:tab/></text:span></text:p>
        <text:p text:style-name="P127"><text:tab/></text:p>
        <text:p text:style-name="P107"><text:span text:style-name="T96">☐ </text:span><text:span text:style-name="T87">Collecte, préciser destinataire et fréquence d’enlèvement :<text:tab/></text:span></text:p>
        <text:p text:style-name="P127"><text:tab/></text:p>
        <text:p text:style-name="P127"><text:tab/></text:p>
        <text:p text:style-name="P107"><text:span text:style-name="T96">☐ </text:span><text:span text:style-name="T87">Autre, préciser :<text:tab/></text:span></text:p>
        <text:p text:style-name="P124"/>
        <text:list xml:id="list155350972536108" text:continue-numbering="true" text:style-name="WWNum11">
          <text:list-item>
            <text:list>
              <text:list-item>
                <text:list>
                  <text:list-item>
                    <text:p text:style-name="P232">Destination du babeurre</text:p>
                  </text:list-item>
                </text:list>
              </text:list-item>
            </text:list>
          </text:list-item>
        </text:list>
        <text:p text:style-name="P105"><text:span text:style-name="T96">☐ </text:span><text:span text:style-name="T87">Non concerné</text:span></text:p>
        <text:p text:style-name="P120"/>
        <text:p text:style-name="P105"><text:span text:style-name="T96">☐ </text:span><text:span text:style-name="T87">Égouts<text:tab/></text:span><text:span text:style-name="T109"></text:span><text:span text:style-name="T87"> Fosse / Épandage<text:tab/><text:tab/></text:span><text:span text:style-name="T109"></text:span><text:span text:style-name="T87"> Méthanisation</text:span></text:p>
        <text:p text:style-name="P121"/>
        <text:p text:style-name="P107"><text:span text:style-name="T96">☐ </text:span><text:span text:style-name="T87">Alimentation animale dans l’élevage, préciser les animaux :<text:tab/></text:span></text:p>
        <text:p text:style-name="P127"><text:soft-page-break/><text:tab/></text:p>
        <text:p text:style-name="P107"><text:span text:style-name="T96">☐ </text:span><text:span text:style-name="T87">Collecte, préciser destinataire et fréquence d’enlèvement :<text:tab/></text:span></text:p>
        <text:p text:style-name="P107"><text:span text:style-name="T87"><text:tab/></text:span><text:span text:style-name="T96">☐ </text:span><text:span text:style-name="T87">Autre, préciser :<text:tab/></text:span></text:p>
        <text:list xml:id="list155352718885328" text:continue-numbering="true" text:style-name="WWNum11">
          <text:list-item>
            <text:list>
              <text:list-item>
                <text:list>
                  <text:list-item>
                    <text:p text:style-name="P245">Destination des rebuts de fabrication</text:p>
                  </text:list-item>
                </text:list>
              </text:list-item>
            </text:list>
          </text:list-item>
        </text:list>
        <text:p text:style-name="P5">Exemples : (par ex. fromages tombés au sol, fromages abîmés, altérés…)</text:p>
        <text:p text:style-name="P110"><text:span text:style-name="T96">☐ </text:span><text:span text:style-name="T87"><text:s/>Fosse à lisier</text:span><text:span text:style-name="T109">, f</text:span><text:span text:style-name="T87">umier<text:tab/></text:span><text:span text:style-name="T96">☐ </text:span><text:span text:style-name="T87">Méthanisation<text:tab/></text:span><text:span text:style-name="T96">☐ </text:span><text:span text:style-name="T87">Ordures ménagères</text:span></text:p>
        <text:p text:style-name="P107"><text:span text:style-name="T96">☐ </text:span><text:span text:style-name="T87">Alimentation animale dans l’élevage, préciser les animaux :<text:tab/></text:span></text:p>
        <text:p text:style-name="P127"><text:tab/></text:p>
        <text:p text:style-name="P107"><text:span text:style-name="T96">☐ </text:span><text:span text:style-name="T87">Autre, préciser :<text:tab/></text:span></text:p>
        <text:p text:style-name="P124"/>
        <text:list xml:id="list155351428550090" text:continue-numbering="true" text:style-name="WWNum11">
          <text:list-item>
            <text:list>
              <text:list-item>
                <text:list>
                  <text:list-item>
                    <text:p text:style-name="P253">Destination des produits retirés de l’alimentation humaine pour des raisons sanitaires</text:p>
                  </text:list-item>
                </text:list>
              </text:list-item>
            </text:list>
          </text:list-item>
        </text:list>
        <text:p text:style-name="P147">Exemples : laits non conformes, fromages avec résidus d’antibiotique, présence de germes pathogènes (par ex. listeria, salmonelles) ou présence de toxine…</text:p>
        <text:p text:style-name="P84"/>
        <table:table table:name="Tableau10" table:style-name="Tableau10">
          <table:table-column table:style-name="Tableau10.A" table:number-columns-repeated="2"/>
          <table:table-row table:style-name="Tableau10.1">
            <table:table-cell table:style-name="Tableau10.A1" office:value-type="string">
              <text:p text:style-name="P90"/>
              <text:p text:style-name="P72">Lait matière première</text:p>
              <text:p text:style-name="P90"/>
            </table:table-cell>
            <table:table-cell table:style-name="Tableau10.A1" office:value-type="string">
              <text:p text:style-name="P90"/>
              <text:p text:style-name="P72">Produits laitiers intermédiaires ou finis</text:p>
              <text:p text:style-name="P90"/>
            </table:table-cell>
          </table:table-row>
          <table:table-row table:style-name="Tableau10.2">
            <table:table-cell table:style-name="Tableau10.A1" office:value-type="string">
              <text:p text:style-name="P99"><text:span text:style-name="T96">☐ </text:span><text:span text:style-name="T87"><text:s/>Fosse à lisier</text:span></text:p>
              <text:p text:style-name="P99"><text:span text:style-name="T96">☐ </text:span><text:span text:style-name="T109"><text:s/>F</text:span><text:span text:style-name="T87">umier</text:span></text:p>
              <text:p text:style-name="P99"><text:span text:style-name="T96">☐ </text:span><text:span text:style-name="T109"><text:s/></text:span><text:span text:style-name="T87">Équarrissage</text:span><text:span text:style-name="T109"></text:span></text:p>
              <text:p text:style-name="P177"/>
              <text:p text:style-name="P99"><text:span text:style-name="T96">☐ </text:span><text:span text:style-name="T87">Autre, préciser : ………………………………....</text:span></text:p>
              <text:p text:style-name="P168"/>
              <text:p text:style-name="P131">………………………………………………………...</text:p>
            </table:table-cell>
            <table:table-cell table:style-name="Tableau10.A1" office:value-type="string">
              <text:p text:style-name="P99"><text:span text:style-name="T96">☐ </text:span><text:span text:style-name="T87">Fosse à lisier</text:span></text:p>
              <text:p text:style-name="P99"><text:span text:style-name="T96">☐ </text:span><text:span text:style-name="T109">F</text:span><text:span text:style-name="T87">umier</text:span></text:p>
              <text:p text:style-name="P99"><text:span text:style-name="T96">☐ </text:span><text:span text:style-name="T87">Équarrissage</text:span><text:span text:style-name="T109"></text:span></text:p>
              <text:p text:style-name="P99"><text:span text:style-name="T96">☐ </text:span><text:span text:style-name="T87">Ordures ménagères </text:span><text:span text:style-name="T139">(petites quantités)</text:span></text:p>
              <text:p text:style-name="P99"><text:span text:style-name="T96">☐ </text:span><text:span text:style-name="T87">Méthaniseur avec hygiénisation</text:span></text:p>
              <text:p text:style-name="P177"/>
              <text:p text:style-name="P99"><text:span text:style-name="T96">☐ </text:span><text:span text:style-name="T87">Autre, préciser :………………………………….</text:span></text:p>
              <text:p text:style-name="P84"/>
              <text:p text:style-name="P51">……………………………………………………...…</text:p>
              <text:p text:style-name="P51"/>
            </table:table-cell>
          </table:table-row>
        </table:table>
        <text:p text:style-name="P74"/>
        <text:p text:style-name="P105"><text:span text:style-name="T24">Dossier consultable sur place pour l’ensemble des sous-produits</text:span><text:span text:style-name="T4"> :</text:span><text:bookmark text:name="move5885249811111111111"/><text:span text:style-name="T25"> </text:span><text:span text:style-name="T99">Les documents d’accompagnement commerciaux (DAC) prévus dans le règlement (CE) 1069 /2009 sont à archiver dans l’établissement et à produire lors de toute demande.</text:span></text:p>
        <text:p text:style-name="P125"/>
        <text:p text:style-name="P125"/>
        <text:list xml:id="list155352674575143" text:continue-numbering="true" text:style-name="WWNum11">
          <text:list-item>
            <text:list>
              <text:list-item>
                <text:list>
                  <text:list-item>
                    <text:p text:style-name="P251">Destination des déchets (cartons, plastiques, bidons de produits lessiviels vides…)</text:p>
                  </text:list-item>
                </text:list>
              </text:list-item>
            </text:list>
          </text:list-item>
        </text:list>
        <text:p text:style-name="P8">☐ <text:s/>Ordures ménagères<text:tab/><text:tab/><text:tab/>☐ <text:s/>Recyclage<text:tab/><text:tab/><text:tab/>☐ <text:s/>Déchetterie</text:p>
        <text:p text:style-name="P102"><text:span text:style-name="T96">☐ </text:span><text:span text:style-name="T87"><text:s/>Autre, préciser :<text:tab/></text:span></text:p>
        <text:p text:style-name="P8"><text:tab/></text:p>
        <text:list xml:id="list155352480406888" text:continue-numbering="true" text:style-name="WWNum11">
          <text:list-item>
            <text:list>
              <text:list-item>
                <text:list>
                  <text:list-item>
                    <text:p text:style-name="P251">Destination des eaux usées</text:p>
                  </text:list-item>
                </text:list>
              </text:list-item>
            </text:list>
          </text:list-item>
        </text:list>
        <text:p text:style-name="P101"><text:span text:style-name="T96">☐ </text:span><text:span text:style-name="T87"><text:s/>Bacs de dégraissage<text:tab/></text:span><text:span text:style-name="T96">☐ </text:span><text:span text:style-name="T87"><text:s/>Fosse toutes eaux<text:tab/><text:tab/></text:span><text:span text:style-name="T96">☐ </text:span><text:span text:style-name="T87"><text:s/>Épandage<text:tab/><text:tab/></text:span><text:span text:style-name="T96">☐ </text:span><text:span text:style-name="T87"><text:s/>Tout-à-l’égout</text:span></text:p>
        <text:p text:style-name="P170"/>
        <text:p text:style-name="P122"/>
        <text:p text:style-name="P100"><text:span text:style-name="T96">☐ </text:span><text:span text:style-name="T87"><text:s/>Traitement, préciser : <text:tab/></text:span></text:p>
        <text:p text:style-name="P169"/>
        <text:p text:style-name="P122"/>
        <text:p text:style-name="P100"><text:span text:style-name="T96">☐ </text:span><text:span text:style-name="T87"><text:s/>Autre, préciser :<text:tab/></text:span></text:p>
        <text:p text:style-name="P51"/>
        <text:list xml:id="list155351462294739" text:continue-numbering="true" text:style-name="WWNum11">
          <text:list-item>
            <text:list>
              <text:list-item>
                <text:p text:style-name="P254"><text:soft-page-break/>Capacité de stockage des matières premières, des produits intermédiaires et des produits finis</text:p>
              </text:list-item>
            </text:list>
          </text:list-item>
        </text:list>
        <text:list xml:id="list6746580524251491680" text:style-name="WWNum21">
          <text:list-item>
            <text:p text:style-name="P326">En cas de stockage au froid du lait avant transformation*</text:p>
          </text:list-item>
        </text:list>
        <text:p text:style-name="P210">* La transformation commence avec la pré-maturation ou la maturation du lait.</text:p>
        <text:p text:style-name="P84"/>
        <text:p text:style-name="P102"><text:span text:style-name="T4">Capacité de stockage (en litres ou m</text:span><text:span text:style-name="T166">3</text:span><text:span text:style-name="T4">) : <text:tab/></text:span></text:p>
        <text:p text:style-name="P83"/>
        <text:p text:style-name="P49">Nombre de traites pouvant être stockées :<text:tab/></text:p>
        <text:p text:style-name="P83"/>
        <text:p text:style-name="P49">Préciser la température :<text:tab/></text:p>
        <text:p text:style-name="P95"/>
        <text:list xml:id="list4354883871513973455" text:style-name="WWNum22">
          <text:list-item>
            <text:p text:style-name="P327">Stockage des produits laitiers</text:p>
          </text:list-item>
        </text:list>
        <text:p text:style-name="P49">Volume(s) du ou des hâloir(s) : <text:tab/></text:p>
        <text:p text:style-name="P83"/>
        <text:p text:style-name="P49">Volume(s) du ou des séchoir(s) :<text:tab/></text:p>
        <text:p text:style-name="P83"/>
        <text:p text:style-name="P49">Volume(s) de la ou des chambre(s) froide(s) :<text:tab/></text:p>
        <text:p text:style-name="P95"/>
        <text:list xml:id="list6444254332649108752" text:style-name="WWNum23">
          <text:list-item>
            <text:p text:style-name="P330">En cas de stockage de produits congelés</text:p>
          </text:list-item>
        </text:list>
        <text:p text:style-name="P124">Capacité de stockage (en m³)<text:tab/></text:p>
        <text:p text:style-name="P171"/>
        <text:p text:style-name="P49">Préciser la température :<text:tab/></text:p>
        <text:p text:style-name="P49"/>
        <text:p text:style-name="P54">Préciser les conditions de congélation et de décongélation et les éléments de traçabilité :<text:tab/></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42">………………………………………………………………………………………………………………………………………………………</text:span></text:span><text:span text:style-name="Subtle_20_Emphasis"><text:span text:style-name="T141">..</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85"/>
        <text:list xml:id="list155352055784117" text:continue-list="list155351462294739" text:style-name="WWNum11">
          <text:list-item>
            <text:list>
              <text:list-item>
                <text:p text:style-name="P241">Plan de masse</text:p>
              </text:list-item>
            </text:list>
          </text:list-item>
        </text:list>
        <text:p text:style-name="P105"><text:span text:style-name="T4">Joindre un plan de masse, </text:span><text:span text:style-name="T19">à une échelle lisible</text:span><text:span text:style-name="T4">, présentant l’ensemble des bâtiments de l’établissement et les éléments de voirie des locaux nécessaires au fonctionnement de l’établissement indiquant :</text:span></text:p>
        <text:p text:style-name="P84"/>
        <text:list xml:id="list4210842228640769454" text:style-name="WWNum4">
          <text:list-item>
            <text:p text:style-name="P271">l’ensemble des bâtiments (locaux de transformation, cave extérieure, bâtiment d’élevage, salle de traite, zones de stockage de la paille, de l’alimentation (par ex. fourrage / ensilage / aliments…) et des effluents,</text:p>
          </text:list-item>
          <text:list-item>
            <text:p text:style-name="P271">les voies d’accès, aménagements extérieurs et abords (ex : gravier, béton, goudron... )</text:p>
          </text:list-item>
          <text:list-item>
            <text:p text:style-name="P271">les points d’arrivée d’eau à l’atelier de transformation, à la laiterie</text:p>
          </text:list-item>
          <text:list-item>
            <text:p text:style-name="P271">la (les) ressource(s) d’eau privées le cas échéant</text:p>
          </text:list-item>
          <text:list-item>
            <text:p text:style-name="P271">le plan doit être orienté (Indication du Nord)</text:p>
          </text:list-item>
        </text:list>
        <text:p text:style-name="P105"/>
        <text:p text:style-name="P105"><text:span text:style-name="Subtle_20_Emphasis"><text:span text:style-name="T84">L’échelle doit être précisée. La photo aérienne et le plan cadastral de l’exploitation sont disponibles sur le site internet </text:span></text:span><text:a xlink:type="simple" xlink:href="https://www.geoportail.gouv.fr/" text:style-name="Internet_20_link" text:visited-style-name="Visited_20_Internet_20_Link"><text:span text:style-name="Internet_20_link"><text:span text:style-name="T4">https://www.geoportail.gouv.fr/</text:span></text:span></text:a><text:span text:style-name="Subtle_20_Emphasis"><text:span text:style-name="T84">.</text:span></text:span></text:p>
        <text:p text:style-name="P105"/>
        <text:list xml:id="list155351768889557" text:continue-list="list155352055784117" text:style-name="WWNum11">
          <text:list-item>
            <text:list>
              <text:list-item>
                <text:p text:style-name="P328"><text:soft-page-break/>Plan d’ensemble de l’établissement</text:p>
              </text:list-item>
            </text:list>
          </text:list-item>
        </text:list>
        <text:p text:style-name="P105"><text:span text:style-name="T4">Joindre un plan de l’établissement, </text:span><text:span text:style-name="T19">à une échelle lisible</text:span><text:span text:style-name="T4">, indiquant la disposition des locaux et des équipements nécessaires au fonctionnement de l’établissement indiquant :</text:span></text:p>
        <text:p text:style-name="P94"/>
        <text:list xml:id="list959139543054045184" text:style-name="WWNum5">
          <text:list-item>
            <text:p text:style-name="P272">la disposition des locaux de travail, d’entreposage et à usage du personnel en les identifiant ;</text:p>
          </text:list-item>
          <text:list-item>
            <text:p text:style-name="P272">l’implantation des divers équipements</text:p>
          </text:list-item>
          <text:list-item>
            <text:p text:style-name="P272">le plan doit être orienté (Indication du Nord)</text:p>
          </text:list-item>
        </text:list>
        <text:p text:style-name="P47"/>
        <text:p text:style-name="P94"/>
        <text:p text:style-name="P51">Notamment, le ou les plans doivent comporter une schématisation ou une description des circuits :</text:p>
        <text:p text:style-name="P94"/>
        <text:list xml:id="list1204617846086226970" text:style-name="WWNum6">
          <text:list-item>
            <text:p text:style-name="P273">des denrées (nues/conditionnées/emballées) de la réception à l’expédition,</text:p>
          </text:list-item>
          <text:list-item>
            <text:p text:style-name="P273">des co-produits, sous-produits animaux (lactosérum, babeurre, lait écrémé, etc.) et des déchets,</text:p>
          </text:list-item>
          <text:list-item>
            <text:p text:style-name="P273">des emballages et conditionnements,</text:p>
          </text:list-item>
          <text:list-item>
            <text:p text:style-name="P273">du matériel sale vers la zone de lavage et du matériel propre en retour,</text:p>
          </text:list-item>
          <text:list-item>
            <text:p text:style-name="P273">du personnel.</text:p>
          </text:list-item>
        </text:list>
        <text:p text:style-name="P47"/>
        <text:p text:style-name="P94"/>
        <text:p text:style-name="P51">Préciser pour chaque local, l’emplacement :</text:p>
        <text:p text:style-name="P94"/>
        <text:list xml:id="list111998570796419825" text:style-name="WWNum7">
          <text:list-item>
            <text:p text:style-name="P274">des portes et fenêtres,</text:p>
          </text:list-item>
          <text:list-item>
            <text:p text:style-name="P274">des lave-mains et points d’eau (préciser le type d’alimentation en eau chaude, eau froide),</text:p>
          </text:list-item>
          <text:list-item>
            <text:p text:style-name="P274">des principaux équipements (cuves, tables, écrémeuse, pasteurisateur, dispositifs de nettoyage...),</text:p>
          </text:list-item>
          <text:list-item>
            <text:p text:style-name="P313"><text:span text:style-name="T87">des zones de stockage (par ex. des produits </text:span><text:span text:style-name="T84">lessiviels, du matériel propre, des auxiliaires de fabrication, des emballages, </text:span><text:span text:style-name="T87">des poubelles…),</text:span></text:p>
          </text:list-item>
          <text:list-item>
            <text:p text:style-name="P274">des dispositifs de ventilation, d’aération (par ex. climatiseur, évaporateur...),</text:p>
          </text:list-item>
          <text:list-item>
            <text:p text:style-name="P313"><text:span text:style-name="T87">des dispositifs d</text:span><text:span text:style-name="T84">’évacuation des eaux résiduaires.</text:span></text:p>
          </text:list-item>
        </text:list>
        <text:p text:style-name="P136"/>
        <text:p text:style-name="P105"><text:span text:style-name="Subtle_20_Emphasis"><text:span text:style-name="T84">L’échelle doit être précisée.</text:span></text:span></text:p>
        <text:p text:style-name="P136"/>
        <text:p text:style-name="P105"><text:span text:style-name="Subtle_20_Emphasis"><text:span text:style-name="T84">NB : Les plans de masse et plan de l’établissement peuvent être communs, sous réserve de visualiser correctement les informations demandées</text:span></text:span></text:p>
        <text:p text:style-name="P51"/>
        <text:list xml:id="list155352973385730" text:continue-list="list155351768889557" text:style-name="WWNum11">
          <text:list-item>
            <text:list>
              <text:list-item>
                <text:p text:style-name="P328">Description des conditions de fonctionnement</text:p>
              </text:list-item>
            </text:list>
          </text:list-item>
        </text:list>
        <text:list xml:id="list7725357322387134078" text:style-name="WWNum24">
          <text:list-item>
            <text:p text:style-name="P301">Activité de transformation laitière</text:p>
          </text:list-item>
        </text:list>
        <text:p text:style-name="P157"/>
        <text:p text:style-name="P105"><text:span text:style-name="T96">☐ </text:span><text:span text:style-name="T87"><text:s/>Toute l’année<text:tab/></text:span><text:span text:style-name="T96">☐ </text:span><text:span text:style-name="T87"><text:s/>Une partie de l’année</text:span></text:p>
        <text:p text:style-name="P125"/>
        <text:p text:style-name="P128">Si une partie de l’année, préciser les mois d’activité : <text:tab/></text:p>
        <text:p text:style-name="P109"><text:span text:style-name="Subtle_20_Emphasis"><text:span text:style-name="T87"><text:tab/></text:span></text:span></text:p>
        <text:p text:style-name="P109"><text:span text:style-name="Subtle_20_Emphasis"><text:span text:style-name="T87"/></text:span></text:p>
        <text:list xml:id="list8328835753794092877" text:style-name="WWNum25">
          <text:list-item>
            <text:p text:style-name="P314"><text:span text:style-name="Subtle_20_Emphasis"><text:span text:style-name="T128">Préciser</text:span></text:span></text:p>
          </text:list-item>
        </text:list>
        <text:p text:style-name="P109"><text:span text:style-name="Subtle_20_Emphasis"><text:span text:style-name="T129">Les jours et horaires de production</text:span></text:span><text:span text:style-name="Subtle_20_Emphasis"><text:span text:style-name="T131"> :<text:tab/></text:span></text:span></text:p>
        <text:p text:style-name="P109"><text:span text:style-name="Subtle_20_Emphasis"><text:span text:style-name="T131"><text:tab/></text:span></text:span></text:p>
        <text:p text:style-name="P109"><text:span text:style-name="Subtle_20_Emphasis"><text:span text:style-name="T131"><text:tab/></text:span></text:span></text:p>
        <text:p text:style-name="P111"><text:span text:style-name="Subtle_20_Emphasis"><text:span text:style-name="T129">Les jours et horaires de livraison ou de marché</text:span></text:span><text:span text:style-name="Subtle_20_Emphasis"><text:span text:style-name="T131"> :<text:tab/></text:span></text:span></text:p>
        <text:p text:style-name="P108"><text:span text:style-name="Subtle_20_Emphasis"><text:span text:style-name="T131"><text:tab/><text:tab/></text:span></text:span></text:p>
        <text:p text:style-name="P108"><text:span text:style-name="Subtle_20_Emphasis"><text:span text:style-name="T140"><text:tab/></text:span></text:span></text:p>
        <text:p text:style-name="P112"/>
        <text:p text:style-name="P112"><text:soft-page-break/><text:span text:style-name="Subtle_20_Emphasis"><text:span text:style-name="T129">Les jours et horaires d’ouverture du point vente s’il y en a un</text:span></text:span><text:span text:style-name="Subtle_20_Emphasis"><text:span text:style-name="T131"> :<text:tab/></text:span></text:span></text:p>
        <text:p text:style-name="P108"><text:span text:style-name="Subtle_20_Emphasis"><text:span text:style-name="T131"><text:tab/><text:tab/></text:span></text:span></text:p>
        <text:p text:style-name="P108"><text:span text:style-name="Subtle_20_Emphasis"><text:span text:style-name="T140"><text:tab/><text:tab/></text:span></text:span></text:p>
        <text:p text:style-name="P112"/>
        <text:p text:style-name="P112"><text:span text:style-name="Subtle_20_Emphasis"><text:span text:style-name="T129">La répartition des différentes activités selon les jours de la semaine :</text:span></text:span><text:span text:style-name="Subtle_20_Emphasis"><text:span text:style-name="T128"> </text:span></text:span><text:span text:style-name="Subtle_20_Emphasis"><text:span text:style-name="T131"><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87"><text:tab/></text:p>
        <text:p text:style-name="P58"/>
        <text:p text:style-name="P110"><text:span text:style-name="T21">Si plusieurs types de fabrications ou plusieurs opérations ont lieu au même moment</text:span><text:span text:style-name="T22"> (ex : lavage et fabrication, démoulage et lavage, conditionnement du lait et écrémage, fabrication d’un produit cru et d’un produit pasteurisé, etc.). Le cas échéant, il sera indiqué comment les contaminations croisées sont évitées :</text:span></text:p>
        <text:p text:style-name="P112"><text:span text:style-name="Subtle_20_Emphasis"><text:span text:style-name="T131"><text:tab/><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31"><text:tab/><text:tab/></text:span></text:span></text:p>
        <text:p text:style-name="P108"><text:span text:style-name="Subtle_20_Emphasis"><text:span text:style-name="T131"><text:tab/><text:tab/></text:span></text:span></text:p>
        <text:p text:style-name="P108"><text:span text:style-name="Subtle_20_Emphasis"><text:span text:style-name="T131"><text:tab/><text:tab/></text:span></text:span></text:p>
        <text:p text:style-name="P108"><text:span text:style-name="Subtle_20_Emphasis"><text:span text:style-name="T131"><text:tab/><text:tab/></text:span></text:span></text:p>
        <text:p text:style-name="P104"><text:span text:style-name="Subtle_20_Emphasis"><text:span text:style-name="T131"/></text:span></text:p>
        <text:p text:style-name="P104"><text:span text:style-name="Subtle_20_Emphasis"><text:span text:style-name="T131"><text:tab/></text:span></text:span></text:p>
        <text:list xml:id="list155352872478198" text:continue-list="list155352973385730" text:style-name="WWNum11">
          <text:list-item>
            <text:p text:style-name="P329">Plan de maîtrise sanitaire (PMS)</text:p>
            <text:list>
              <text:list-item>
                <text:p text:style-name="P328">Bonnes pratiques d’hygiène</text:p>
              </text:list-item>
            </text:list>
          </text:list-item>
        </text:list>
        <text:p text:style-name="P51"/>
        <text:p text:style-name="P51">Le plan de maîtrise sanitaire décrit les moyens mis en œuvre dans l’atelier pour assurer l’hygiène et la sécurité alimentaire des productions vis-à-vis des dangers (microbiologiques, chimiques, physiques).</text:p>
        <text:p text:style-name="P51"/>
        <text:p text:style-name="P51">Il se présente en 3 parties reprises dans le GBPH européen :</text:p>
        <text:p text:style-name="P84"/>
        <text:list xml:id="list8611876981844575425" text:style-name="WWNum26">
          <text:list-item>
            <text:p text:style-name="P275">Bonnes Pratiques d’hygiène et Bonnes Pratiques de fabrication,</text:p>
          </text:list-item>
          <text:list-item>
            <text:p text:style-name="P275">Procédures de type HACCP,</text:p>
          </text:list-item>
          <text:list-item>
            <text:p text:style-name="P275">Autres procédures de gestion : analyse des risques à la production du lait, traçabilité, procédures d’autocontrôles et gestion des non-conformités.</text:p>
          </text:list-item>
        </text:list>
        <text:p text:style-name="P51"/>
        <text:p text:style-name="P51">Les producteurs laitiers fermiers et artisanaux peuvent choisir d’élaborer leur PMS en s’appuyant sur le Guide de Bonnes Pratiques d’Hygiène européen officiellement validé par la Commission européenne <text:soft-page-break/>(version du 20 décembre 2016) – dit « GBPH européen ». La suite du présent dossier constitue une aide à la personnalisation du GBPH européen.</text:p>
        <text:p text:style-name="P51"/>
        <text:p text:style-name="P51">Conformément à la réglementation européenne, l’approche développée dans le GBPH européen est basée sur les grands principes suivants :</text:p>
        <text:p text:style-name="P84"/>
        <text:list xml:id="list1994365638612582319" text:style-name="WWNum27">
          <text:list-item>
            <text:p text:style-name="P276">Responsabilité du producteur,</text:p>
          </text:list-item>
          <text:list-item>
            <text:p text:style-name="P276">Obligation de résultats et choix des moyens,</text:p>
          </text:list-item>
          <text:list-item>
            <text:p text:style-name="P276">Surveillance des points de maîtrise,</text:p>
          </text:list-item>
          <text:list-item>
            <text:p text:style-name="P276">Vérification de l’efficacité du plan de maîtrise sanitaire mis en place,</text:p>
          </text:list-item>
          <text:list-item>
            <text:p text:style-name="P276">Enregistrement à minima des CCP, de la traçabilité, des non-conformités et de leurs mesures de gestion.</text:p>
          </text:list-item>
        </text:list>
        <text:p text:style-name="P47"/>
        <text:list xml:id="list155352702471358" text:continue-list="list155352872478198" text:style-name="WWNum11">
          <text:list-item>
            <text:list>
              <text:list-item>
                <text:list>
                  <text:list-item>
                    <text:p text:style-name="P324">Le personnel : Hygiène générale, formation et santé</text:p>
                  </text:list-item>
                </text:list>
              </text:list-item>
            </text:list>
          </text:list-item>
        </text:list>
        <text:p text:style-name="P157"/>
        <text:p text:style-name="P105"><text:span text:style-name="T96">☐ </text:span><text:span text:style-name="T87"><text:s/>Je me réfère à la fiche dans le GBPH européen (p.11-12) dont j’applique les recommandations </text:span><text:span text:style-name="T120">et</text:span><text:span text:style-name="T87"> je complète le tableau des tenues ci-après)</text:span></text:p>
        <text:p text:style-name="P157"/>
        <text:p text:style-name="P105"><text:span text:style-name="T96">☐ </text:span><text:span text:style-name="T87"><text:s/>Si je ne me réfère pas au GBPH européen, je complète les questions </text:span><text:span text:style-name="T120">et</text:span><text:span text:style-name="T87"> le tableau des tenues ci-après</text:span></text:p>
        <text:p text:style-name="P150"/>
        <text:p text:style-name="P150"/>
        <text:list xml:id="list1359655470991797898" text:style-name="WWNum28">
          <text:list-item>
            <text:p text:style-name="P302">Mesures générales d’hygiène</text:p>
          </text:list-item>
        </text:list>
        <text:p text:style-name="P150"/>
        <text:p text:style-name="P125">Décrire les mesures générales d’hygiène : modes et moments de lavage des mains, mesures spécifiques en cas de blessure…</text:p>
        <text:p text:style-name="P147"/>
        <text:p text:style-name="P147">Exemples :</text:p>
        <text:p text:style-name="P179"/>
        <text:p text:style-name="P105"><text:span text:style-name="T99">«je me lave les mains à l’aide d’un savon et à l’eau </text:span><text:span text:style-name="T100">tiède</text:span><text:span text:style-name="T99"> :</text:span></text:p>
        <text:p text:style-name="P66">- Avant la traite des animaux,</text:p>
        <text:p text:style-name="P105"><text:span text:style-name="T25">- </text:span><text:span text:style-name="T26">À</text:span><text:span text:style-name="T25"> l’entrée dans l’aire de production des aliments,</text:span></text:p>
        <text:p text:style-name="P66">- Avant de travailler à la production des aliments, ou d’utiliser des ingrédients, ou des ferments…»</text:p>
        <text:p text:style-name="P179"/>
        <text:p text:style-name="P147">«en cas de plaies, port d’un pansement et/ou de gants ; en cas d’infection respiratoire, port d’un masque, ou affectation à d’autres tâches que la transformation des produits…»</text:p>
        <text:p text:style-name="P186"/>
        <text:p text:style-name="P108"><text:span text:style-name="Subtle_20_Emphasis"><text:span text:style-name="T143"><text:tab/><text:tab/></text:span></text:span></text:p>
        <text:p text:style-name="P108"><text:span text:style-name="Subtle_20_Emphasis"><text:span text:style-name="T143"><text:tab/></text:span></text:span></text:p>
        <text:p text:style-name="P108"><text:span text:style-name="Subtle_20_Emphasis"><text:span text:style-name="T143"><text:tab/><text:tab/></text:span></text:span></text:p>
        <text:p text:style-name="P108"><text:span text:style-name="Subtle_20_Emphasis"><text:span text:style-name="T143"><text:tab/><text:tab/></text:span></text:span></text:p>
        <text:p text:style-name="P108"><text:span text:style-name="Subtle_20_Emphasis"><text:span text:style-name="T143"><text:tab/></text:span></text:span></text:p>
        <text:p text:style-name="P108"><text:span text:style-name="Subtle_20_Emphasis"><text:span text:style-name="T143"><text:tab/><text:tab/></text:span></text:span></text:p>
        <text:p text:style-name="P108"><text:span text:style-name="Subtle_20_Emphasis"><text:span text:style-name="T143"><text:tab/></text:span></text:span></text:p>
        <text:p text:style-name="P108"><text:span text:style-name="Subtle_20_Emphasis"><text:span text:style-name="T143"><text:tab/></text:span></text:span></text:p>
        <text:p text:style-name="P108"><text:span text:style-name="Subtle_20_Emphasis"><text:span text:style-name="T143"><text:tab/></text:span></text:span></text:p>
        <text:p text:style-name="P108"><text:span text:style-name="Subtle_20_Emphasis"><text:span text:style-name="T143"><text:tab/></text:span></text:span></text:p>
        <text:p text:style-name="P186"/>
        <text:p text:style-name="P186"/>
        <text:list xml:id="list8864981865883711062" text:style-name="WWNum29">
          <text:list-item>
            <text:p text:style-name="P304"><text:soft-page-break/>Tableau des tenues</text:p>
          </text:list-item>
        </text:list>
        <text:p text:style-name="P158"/>
        <text:p text:style-name="P130">Décrire de façon détaillée la tenue utilisée à la traite, en atelier de transformation et les modalités de stockage et d’entretien</text:p>
        <text:p text:style-name="P51"/>
        <text:p text:style-name="P105"><text:span text:style-name="T103">Rappel </text:span><text:span text:style-name="T99">: Toute personne travaillant dans une zone de manutention de denrées alimentaires doit respecter un niveau élevé de propreté personnelle et porter des tenues adaptées et propres assurant, si cela est nécessaire, sa protection. (Réf. R CE 852/2004 Annexe II Chapitre VIII point 1).</text:span></text:p>
        <text:p text:style-name="P147"/>
        <text:p text:style-name="P147"/>
        <table:table table:name="Tableau11" table:style-name="Tableau11">
          <table:table-column table:style-name="Tableau11.A" table:number-columns-repeated="4"/>
          <table:table-row table:style-name="Tableau11.1">
            <table:table-cell table:style-name="Tableau11.A1" office:value-type="string">
              <text:p text:style-name="P115"><text:span text:style-name="T84">Type de tenue à la traite et en atelier </text:span><text:span text:style-name="T87">de transformation (ex : tablier, blouse, bottes, charlotte, etc.).</text:span></text:p>
            </table:table-cell>
            <table:table-cell table:style-name="Tableau11.B1" office:value-type="string">
              <text:p text:style-name="P56">Le cas échéant, préciser si l’utilisation est spécifique à certaines activités</text:p>
              <text:p text:style-name="P56">(par ex. en cave, lors des opérations N/D...)</text:p>
            </table:table-cell>
            <table:table-cell table:style-name="Tableau11.A1" office:value-type="string">
              <text:p text:style-name="P56">Lieu de stockage</text:p>
              <text:p text:style-name="P56">de la tenue</text:p>
              <text:p text:style-name="P56">Préciser selon l’état : propre, en cours d’utilisation ou sale</text:p>
            </table:table-cell>
            <table:table-cell table:style-name="Tableau11.A1" office:value-type="string">
              <text:p text:style-name="P56">Modalités de lavage et de séchage des tenues</text:p>
              <text:p text:style-name="P56">Préciser la fréquence minimale de lavage</text:p>
            </table:table-cell>
          </table:table-row>
          <table:table-row table:style-name="Tableau11.2">
            <table:table-cell table:style-name="Tableau11.A2" office:value-type="string">
              <text:p text:style-name="P51"/>
              <text:p text:style-name="P51"/>
              <text:p text:style-name="P51"/>
              <text:p text:style-name="P51"/>
              <text:p text:style-name="P51"/>
            </table:table-cell>
            <table:table-cell table:style-name="Tableau11.A2" office:value-type="string">
              <text:p text:style-name="P51"/>
            </table:table-cell>
            <table:table-cell table:style-name="Tableau11.A2" office:value-type="string">
              <text:p text:style-name="P51"/>
            </table:table-cell>
            <table:table-cell table:style-name="Tableau11.A2" office:value-type="string">
              <text:p text:style-name="P51"/>
            </table:table-cell>
          </table:table-row>
          <table:table-row table:style-name="Tableau11.3">
            <table:table-cell table:style-name="Tableau11.A2" office:value-type="string">
              <text:p text:style-name="P51"/>
              <text:p text:style-name="P51"/>
              <text:p text:style-name="P51"/>
              <text:p text:style-name="P51"/>
              <text:p text:style-name="P51"/>
            </table:table-cell>
            <table:table-cell table:style-name="Tableau11.A2" office:value-type="string">
              <text:p text:style-name="P51"/>
            </table:table-cell>
            <table:table-cell table:style-name="Tableau11.A2" office:value-type="string">
              <text:p text:style-name="P51"/>
            </table:table-cell>
            <table:table-cell table:style-name="Tableau11.A2" office:value-type="string">
              <text:p text:style-name="P51"/>
            </table:table-cell>
          </table:table-row>
          <table:table-row table:style-name="Tableau11.4">
            <table:table-cell table:style-name="Tableau11.A2" office:value-type="string">
              <text:p text:style-name="P51"/>
              <text:p text:style-name="P51"/>
              <text:p text:style-name="P51"/>
              <text:p text:style-name="P51"/>
              <text:p text:style-name="P51"/>
            </table:table-cell>
            <table:table-cell table:style-name="Tableau11.A2" office:value-type="string">
              <text:p text:style-name="P51"/>
            </table:table-cell>
            <table:table-cell table:style-name="Tableau11.A2" office:value-type="string">
              <text:p text:style-name="P51"/>
            </table:table-cell>
            <table:table-cell table:style-name="Tableau11.A2" office:value-type="string">
              <text:p text:style-name="P51"/>
            </table:table-cell>
          </table:table-row>
        </table:table>
        <text:p text:style-name="P51"/>
        <text:p text:style-name="P51"/>
        <text:p text:style-name="P211"><text:span text:style-name="T122">Lieu de stockage de la tenue vestimentaire civile</text:span><text:span text:style-name="T87"> :</text:span></text:p>
        <text:p text:style-name="P108"><text:span text:style-name="Subtle_20_Emphasis"><text:span text:style-name="T140"><text:tab/><text:tab/></text:span></text:span></text:p>
        <text:p text:style-name="P108"><text:span text:style-name="Subtle_20_Emphasis"><text:span text:style-name="T140"><text:tab/></text:span></text:span><text:span text:style-name="Subtle_20_Emphasis"><text:span text:style-name="T142">…………………………………………………………………………………………………………………………………………………………………………………………………………………………………………………………………………………………………………………</text:span></text:span><text:span text:style-name="Subtle_20_Emphasis"><text:span text:style-name="T140">...</text:span></text:span></text:p>
        <text:p text:style-name="P160"/>
        <text:p text:style-name="P110"><text:span text:style-name="T121">Visiteur</text:span><text:span text:style-name="T87"> (en cas d’accueil de visiteurs : tenue proposée)</text:span><text:span text:style-name="T99"> :</text:span></text:p>
        <text:p text:style-name="P123"/>
        <text:p text:style-name="P99"><text:span text:style-name="T96">☐ </text:span><text:span text:style-name="T4"><text:s/>Pas d’accueil de visiteurs</text:span></text:p>
        <text:p text:style-name="P99"><text:span text:style-name="T96">☐ </text:span><text:span text:style-name="T4"><text:s/>Prêt de tenue habituellement utilisée en atelier de transformation</text:span></text:p>
        <text:p text:style-name="P99"><text:span text:style-name="T96">☐ </text:span><text:span text:style-name="T109"><text:s/>T</text:span><text:span text:style-name="T84">enue jetable</text:span></text:p>
        <text:p text:style-name="P107"><text:span text:style-name="T96">☐ </text:span><text:span text:style-name="T87"><text:s/>Autre, préciser :</text:span><text:bookmark text:name="move704169622111111111"/><text:span text:style-name="T87"><text:tab/></text:span></text:p>
        <text:p text:style-name="P127"><text:tab/><text:span text:style-name="T167">……………………………………………………………………………………………………………………</text:span></text:p>
        <text:p text:style-name="P127"/>
        <text:p text:style-name="P127"/>
        <text:list xml:id="list6522697618488701343" text:style-name="WWNum30">
          <text:list-item>
            <text:p text:style-name="P283">Formation</text:p>
          </text:list-item>
        </text:list>
        <text:p text:style-name="P51"/>
        <text:p text:style-name="P105"><text:span text:style-name="T122">Formation du personnel à l’hygiène</text:span><text:span text:style-name="T87"> :</text:span></text:p>
        <text:p text:style-name="P51"><text:soft-page-break/></text:p>
        <table:table table:name="Tableau12" table:style-name="Tableau12">
          <table:table-column table:style-name="Tableau12.A" table:number-columns-repeated="3"/>
          <table:table-row table:style-name="Tableau12.1">
            <table:table-cell table:style-name="Tableau12.A1" office:value-type="string">
              <text:p text:style-name="P56">Nom(s), catégorie(s) : salarié, stagiaires…</text:p>
            </table:table-cell>
            <table:table-cell table:style-name="Tableau12.A1" office:value-type="string">
              <text:p text:style-name="P56">Intitulé de la formation</text:p>
              <text:p text:style-name="P56">et date de session</text:p>
            </table:table-cell>
            <table:table-cell table:style-name="Tableau12.A1" office:value-type="string">
              <text:p text:style-name="P56">Organisme formateur</text:p>
              <text:p text:style-name="P56">ou formation en interne</text:p>
            </table:table-cell>
          </table:table-row>
          <table:table-row table:style-name="Tableau12.2">
            <table:table-cell table:style-name="Tableau12.A2" office:value-type="string">
              <text:p text:style-name="P56"/>
            </table:table-cell>
            <table:table-cell table:style-name="Tableau12.A2" office:value-type="string">
              <text:p text:style-name="P56"/>
            </table:table-cell>
            <table:table-cell table:style-name="Tableau12.A2" office:value-type="string">
              <text:p text:style-name="P56"/>
            </table:table-cell>
          </table:table-row>
          <table:table-row table:style-name="Tableau12.2">
            <table:table-cell table:style-name="Tableau12.A2" office:value-type="string">
              <text:p text:style-name="P56"/>
            </table:table-cell>
            <table:table-cell table:style-name="Tableau12.A2" office:value-type="string">
              <text:p text:style-name="P56"/>
            </table:table-cell>
            <table:table-cell table:style-name="Tableau12.A2" office:value-type="string">
              <text:p text:style-name="P56"/>
            </table:table-cell>
          </table:table-row>
          <table:table-row table:style-name="Tableau12.2">
            <table:table-cell table:style-name="Tableau12.A2" office:value-type="string">
              <text:p text:style-name="P56"/>
            </table:table-cell>
            <table:table-cell table:style-name="Tableau12.A2" office:value-type="string">
              <text:p text:style-name="P56"/>
            </table:table-cell>
            <table:table-cell table:style-name="Tableau12.A2" office:value-type="string">
              <text:p text:style-name="P56"/>
            </table:table-cell>
          </table:table-row>
        </table:table>
        <text:p text:style-name="P51"/>
        <text:p text:style-name="P105"><text:span text:style-name="T21">Formation du ou des responsables au GBPH (dont formation à l’hygiène)</text:span><text:span text:style-name="T4"> :</text:span></text:p>
        <text:p text:style-name="P51"/>
        <table:table table:name="Tableau13" table:style-name="Tableau13">
          <table:table-column table:style-name="Tableau13.A" table:number-columns-repeated="3"/>
          <table:table-row table:style-name="Tableau13.1">
            <table:table-cell table:style-name="Tableau13.A1" office:value-type="string">
              <text:p text:style-name="P56">Noms</text:p>
            </table:table-cell>
            <table:table-cell table:style-name="Tableau13.A1" office:value-type="string">
              <text:p text:style-name="P56">Date(s) de la formation</text:p>
            </table:table-cell>
            <table:table-cell table:style-name="Tableau13.A1" office:value-type="string">
              <text:p text:style-name="P56">Organisme formateur</text:p>
            </table:table-cell>
          </table:table-row>
          <table:table-row table:style-name="Tableau13.2">
            <table:table-cell table:style-name="Tableau13.A2" office:value-type="string">
              <text:p text:style-name="P56"/>
            </table:table-cell>
            <table:table-cell table:style-name="Tableau13.A2" office:value-type="string">
              <text:p text:style-name="P56"/>
            </table:table-cell>
            <table:table-cell table:style-name="Tableau13.A2" office:value-type="string">
              <text:p text:style-name="P56"/>
            </table:table-cell>
          </table:table-row>
          <table:table-row table:style-name="Tableau13.2">
            <table:table-cell table:style-name="Tableau13.A2" office:value-type="string">
              <text:p text:style-name="P56"/>
            </table:table-cell>
            <table:table-cell table:style-name="Tableau13.A2" office:value-type="string">
              <text:p text:style-name="P56"/>
            </table:table-cell>
            <table:table-cell table:style-name="Tableau13.A2" office:value-type="string">
              <text:p text:style-name="P56"/>
            </table:table-cell>
          </table:table-row>
          <table:table-row table:style-name="Tableau13.2">
            <table:table-cell table:style-name="Tableau13.A2" office:value-type="string">
              <text:p text:style-name="P56"/>
            </table:table-cell>
            <table:table-cell table:style-name="Tableau13.A2" office:value-type="string">
              <text:p text:style-name="P56"/>
            </table:table-cell>
            <table:table-cell table:style-name="Tableau13.A2" office:value-type="string">
              <text:p text:style-name="P56"/>
            </table:table-cell>
          </table:table-row>
        </table:table>
        <text:p text:style-name="P51"/>
        <text:p text:style-name="P105"><text:span text:style-name="T24">Dossier consultable sur place</text:span><text:span text:style-name="T4"> :</text:span><text:span text:style-name="T25"> Attestation de formation au GBPH, autre(s) formation(s) externe(s) : la ou les attestation(s) de formation, diplôme en rapport avec l’activité exercée, formation interne : modalités et contenu de cette formation interne</text:span><text:bookmark text:name="move704161351"/></text:p>
        <text:p text:style-name="P51"/>
        <text:list xml:id="list8711708613227661198" text:style-name="WWNum31">
          <text:list-item>
            <text:p text:style-name="P305">Santé</text:p>
          </text:list-item>
        </text:list>
        <text:p text:style-name="P51"/>
        <text:p text:style-name="P105"><text:span text:style-name="T103">Rappel </text:span><text:span text:style-name="T99">: Aucune personne atteinte d'une maladie susceptible d'être transmise par les aliments ou porteuse d'une telle maladie, ou souffrant, par exemple, de plaies infectées, d'infections ou lésions cutanées ou de diarrhée ne doit être autorisée à manipuler les denrées alimentaires et à pénétrer dans une zone de manutention de denrées alimentaires, à quelque titre que ce soit, lorsqu'il existe un risque de contamination directe ou indirecte des aliments. Toute personne atteinte d'une telle affection qui est employée dans une entreprise du secteur alimentaire et est susceptible d'entrer en contact avec les denrées alimentaires informe immédiatement l'exploitant du secteur alimentaire de sa maladie ou de ses symptômes, et, si possible, de leurs causes. (Réf. R-CE 852/2004 Annexe II Chapitre VIII point 2).</text:span></text:p>
        <text:p text:style-name="P51"/>
        <text:p text:style-name="P110"><text:span text:style-name="T21">Description des consignes d’hygiène mises en œuvre</text:span><text:span text:style-name="T4"> :</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55"/>
        <text:list xml:id="list155352381372400" text:continue-list="list155352702471358" text:style-name="WWNum11">
          <text:list-item>
            <text:list>
              <text:list-item>
                <text:list>
                  <text:list-item>
                    <text:p text:style-name="P255"><text:soft-page-break/>L’organisation de la maintenance des locaux, des équipements et du matériel (Réf : GBPH européen - p.13 à 16)</text:p>
                  </text:list-item>
                </text:list>
              </text:list-item>
            </text:list>
          </text:list-item>
        </text:list>
        <text:list xml:id="list6590991895718993971" text:style-name="WWNum32">
          <text:list-item>
            <text:p text:style-name="P284">Décrire le cas échéant les locaux d’affinage dérogatoires</text:p>
          </text:list-item>
        </text:list>
        <text:p text:style-name="P65"/>
        <text:p text:style-name="P105"><text:span text:style-name="T84">Utilisation de locaux d’affinage dérogatoires ?</text:span><text:span text:style-name="T92"> <text:s text:c="2"/></text:span><text:span text:style-name="T96">☐ Oui <text:s text:c="2"/>☐ </text:span><text:span text:style-name="T92">Non</text:span></text:p>
        <text:p text:style-name="P53"/>
        <text:p text:style-name="P53">Le cas échéant, préciser la nature des sols, plafonds, murs, portes des locaux d’affinage dérogatoires :</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55"/>
        <text:list xml:id="list4306772084349886696" text:style-name="WWNum33">
          <text:list-item>
            <text:p text:style-name="P233">Décrire les équipements de production dans le tableau ci-dessous</text:p>
          </text:list-item>
        </text:list>
        <text:p text:style-name="P51">Important : la description doit être précise afin de permettre de faire un lien entre le matériel considéré et l’utilisation dont il fait l’objet (Exemple : cuve inox servant pour la maturation du lait). Préciser le cas échéant si plusieurs fonctions y sont associées.</text:p>
        <text:p text:style-name="P51"/>
        <table:table table:name="Tableau14" table:style-name="Tableau14">
          <table:table-column table:style-name="Tableau14.A" table:number-columns-repeated="3"/>
          <table:table-row table:style-name="Tableau14.1">
            <table:table-cell table:style-name="Tableau14.A1" office:value-type="string">
              <text:p text:style-name="P56">Équipement</text:p>
            </table:table-cell>
            <table:table-cell table:style-name="Tableau14.A1" office:value-type="string">
              <text:p text:style-name="P56">Nature/matériaux</text:p>
            </table:table-cell>
            <table:table-cell table:style-name="Tableau14.A1" office:value-type="string">
              <text:p text:style-name="P56">Fonction(s)</text:p>
            </table:table-cell>
          </table:table-row>
          <table:table-row table:style-name="Tableau14.2">
            <table:table-cell table:style-name="Tableau14.A2" office:value-type="string">
              <text:p text:style-name="P56"/>
            </table:table-cell>
            <table:table-cell table:style-name="Tableau14.A2" office:value-type="string">
              <text:p text:style-name="P56"/>
            </table:table-cell>
            <table:table-cell table:style-name="Tableau14.A2" office:value-type="string">
              <text:p text:style-name="P56"/>
            </table:table-cell>
          </table:table-row>
          <table:table-row table:style-name="Tableau14.2">
            <table:table-cell table:style-name="Tableau14.A2" office:value-type="string">
              <text:p text:style-name="P56"/>
            </table:table-cell>
            <table:table-cell table:style-name="Tableau14.A2" office:value-type="string">
              <text:p text:style-name="P56"/>
            </table:table-cell>
            <table:table-cell table:style-name="Tableau14.A2" office:value-type="string">
              <text:p text:style-name="P56"/>
            </table:table-cell>
          </table:table-row>
          <table:table-row table:style-name="Tableau14.2">
            <table:table-cell table:style-name="Tableau14.A2" office:value-type="string">
              <text:p text:style-name="P56"/>
            </table:table-cell>
            <table:table-cell table:style-name="Tableau14.A2" office:value-type="string">
              <text:p text:style-name="P56"/>
            </table:table-cell>
            <table:table-cell table:style-name="Tableau14.A2" office:value-type="string">
              <text:p text:style-name="P56"/>
            </table:table-cell>
          </table:table-row>
          <table:table-row table:style-name="Tableau14.2">
            <table:table-cell table:style-name="Tableau14.A2" office:value-type="string">
              <text:p text:style-name="P56"/>
            </table:table-cell>
            <table:table-cell table:style-name="Tableau14.A2" office:value-type="string">
              <text:p text:style-name="P56"/>
            </table:table-cell>
            <table:table-cell table:style-name="Tableau14.A2" office:value-type="string">
              <text:p text:style-name="P56"/>
            </table:table-cell>
          </table:table-row>
          <table:table-row table:style-name="Tableau14.2">
            <table:table-cell table:style-name="Tableau14.A2" office:value-type="string">
              <text:p text:style-name="P56"/>
            </table:table-cell>
            <table:table-cell table:style-name="Tableau14.A2" office:value-type="string">
              <text:p text:style-name="P56"/>
            </table:table-cell>
            <table:table-cell table:style-name="Tableau14.A2" office:value-type="string">
              <text:p text:style-name="P56"/>
            </table:table-cell>
          </table:table-row>
          <table:table-row table:style-name="Tableau14.2">
            <table:table-cell table:style-name="Tableau14.A2" office:value-type="string">
              <text:p text:style-name="P56"/>
            </table:table-cell>
            <table:table-cell table:style-name="Tableau14.A2" office:value-type="string">
              <text:p text:style-name="P56"/>
            </table:table-cell>
            <table:table-cell table:style-name="Tableau14.A2" office:value-type="string">
              <text:p text:style-name="P56"/>
            </table:table-cell>
          </table:table-row>
          <table:table-row table:style-name="Tableau14.2">
            <table:table-cell table:style-name="Tableau14.A8" office:value-type="string">
              <text:p text:style-name="P56"/>
            </table:table-cell>
            <table:table-cell table:style-name="Tableau14.A8" office:value-type="string">
              <text:p text:style-name="P56"/>
            </table:table-cell>
            <table:table-cell table:style-name="Tableau14.A8" office:value-type="string">
              <text:p text:style-name="P56"/>
            </table:table-cell>
          </table:table-row>
        </table:table>
        <text:p text:style-name="P73"/>
        <text:p text:style-name="P139"/>
        <text:p text:style-name="P105"><text:span text:style-name="T84">Utilisation d</text:span><text:span text:style-name="T137">e matériaux dérogatoires lo</text:span><text:span text:style-name="T84">rs de la préparation de certains produits ?</text:span><text:span text:style-name="T92"> <text:s text:c="2"/></text:span><text:span text:style-name="T96">☐ oui <text:s text:c="2"/>☐ </text:span><text:span text:style-name="T92">Non</text:span></text:p>
        <text:p text:style-name="P51"><text:soft-page-break/></text:p>
        <text:p text:style-name="P59">Le cas échéant, préciser <text:span text:style-name="T168">les produits concernés et compléter les matériaux utilisés : </text:span><text:span text:style-name="T81">……………………………………………………………………………</text:span><text:span text:style-name="T168">..</text:span> <text:span text:style-name="T80">…………………………………………………………………………………………………………………………………………………………………………………………………………………………………………………………………………………………</text:span></text:p>
      </text:section>
      <text:section text:style-name="Sect1" text:name="Section2">
        <text:p text:style-name="P99"><text:span text:style-name="T96">☐ C</text:span><text:span text:style-name="T84">uves de caillage en bois</text:span></text:p>
        <text:p text:style-name="P99"><text:span text:style-name="T96">☐ C</text:span><text:span text:style-name="T84">uves de caillage en cuivre</text:span></text:p>
        <text:p text:style-name="P99"><text:span text:style-name="T96">☐ C</text:span><text:span text:style-name="T84">uves de caillage en grès</text:span></text:p>
        <text:p text:style-name="P99"><text:span text:style-name="T96">☐ C</text:span><text:span text:style-name="T87">uves de maturation en bois</text:span></text:p>
        <text:p text:style-name="P99"><text:span text:style-name="T96">☐ C</text:span><text:span text:style-name="T87">uves de maturation en cuivre</text:span></text:p>
        <text:p text:style-name="P99"><text:span text:style-name="T96">☐ </text:span><text:span text:style-name="T109">C</text:span><text:span text:style-name="T84">uvelles de malaxage en bois</text:span></text:p>
        <text:p text:style-name="P99"><text:span text:style-name="T96">☐ B</text:span><text:span text:style-name="T84">iches en grès (affinage)</text:span></text:p>
        <text:p text:style-name="P99"><text:span text:style-name="T96">☐ B</text:span><text:span text:style-name="T84">arattes en bois</text:span></text:p>
        <text:p text:style-name="P99"><text:span text:style-name="T96">☐ Échelles</text:span><text:span text:style-name="T84"> en bois</text:span></text:p>
        <text:p text:style-name="P99"><text:span text:style-name="T96">☐ P</text:span><text:span text:style-name="T84">lanches d’affinage en bois</text:span></text:p>
        <text:p text:style-name="P99"><text:span text:style-name="T96">☐ C</text:span><text:span text:style-name="T84">adres en bois</text:span></text:p>
        <text:p text:style-name="P99"><text:span text:style-name="T96">☐ B</text:span><text:span text:style-name="T84">âtons en bois</text:span></text:p>
        <text:p text:style-name="P99"><text:span text:style-name="T96">☐ </text:span><text:span text:style-name="T109">Chéneaux</text:span><text:span text:style-name="T84"> et tables d’égouttage en bois</text:span></text:p>
        <text:p text:style-name="P99"><text:span text:style-name="T96">☐ G</text:span><text:span text:style-name="T84">outtières de contention en bois</text:span></text:p>
        <text:p text:style-name="P99"><text:span text:style-name="T96">☐ S</text:span><text:span text:style-name="T84">tores en bois</text:span></text:p>
        <text:p text:style-name="P99"><text:span text:style-name="T96">☐ M</text:span><text:span text:style-name="T87">oules en bois</text:span></text:p>
        <text:p text:style-name="P99"><text:span text:style-name="T96">☐ M</text:span><text:span text:style-name="T87">oules en jonc</text:span></text:p>
        <text:p text:style-name="P99"><text:span text:style-name="T96">☐ M</text:span><text:span text:style-name="T87">atériel de décaillage en bois</text:span></text:p>
        <text:p text:style-name="P99"><text:span text:style-name="T96">☐ </text:span><text:span text:style-name="T87">autre :……………………………………………...</text:span></text:p>
        <text:p text:style-name="P131">…………………………………………………………</text:p>
      </text:section>
      <text:section text:style-name="Sect2" text:name="Section3">
        <text:p text:style-name="P62"/>
        <text:list xml:id="list4858572161650670188" text:style-name="WWNum34">
          <text:list-item>
            <text:p text:style-name="P285">Opérations de maintenance</text:p>
          </text:list-item>
        </text:list>
        <text:p text:style-name="P51"/>
        <text:p text:style-name="P66">Rappel : La maintenance des locaux et des équipements devrait de préférence, avoir lieu en dehors des moments de production.</text:p>
        <text:p text:style-name="P51"/>
        <text:p text:style-name="P105"><text:span text:style-name="T122">Décrire les modalités de maintenance des locaux</text:span><text:span text:style-name="T116"> (Réf : recommandations GBPH européen p.15)</text:span></text:p>
        <text:p text:style-name="P159"/>
        <text:p text:style-name="P125">Préciser : période, fréquence et type d’intervention (interne, externe) – Exemples : peinture de murs, réfaction d’enduits de chaux…</text:p>
        <text:p text:style-name="P89"/>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88"/>
        <text:p text:style-name="P105"><text:span text:style-name="T123">Décrire les modalités de maintenance des équipements</text:span><text:span text:style-name="T114"> (Réf : recommandations GBPH européen p.16)</text:span></text:p>
        <text:p text:style-name="P175"/>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56">Matériel susceptible de nécessiter une maintenance</text:p>
            </table:table-cell>
            <table:table-cell table:style-name="Tableau15.A1" office:value-type="string">
              <text:p text:style-name="P56">Nom et adresse du prestataire ou « auto-maintenance »</text:p>
            </table:table-cell>
            <table:table-cell table:style-name="Tableau15.A1" office:value-type="string">
              <text:p text:style-name="P56">Fréquence en cas de maintenance préventive</text:p>
            </table:table-cell>
          </table:table-row>
          <table:table-row table:style-name="Tableau15.2">
            <table:table-cell table:style-name="Tableau15.A2" office:value-type="string">
              <text:p text:style-name="P60">Équipement de traite</text:p>
              <text:p text:style-name="P60">(machine à traire, tank à lait)</text:p>
            </table:table-cell>
            <table:table-cell table:style-name="Tableau15.A2" office:value-type="string">
              <text:p text:style-name="P51"/>
            </table:table-cell>
            <table:table-cell table:style-name="Tableau15.A2" office:value-type="string">
              <text:p text:style-name="P51"/>
            </table:table-cell>
          </table:table-row>
          <table:table-row table:style-name="Tableau15.2">
            <table:table-cell table:style-name="Tableau15.A2" office:value-type="string">
              <text:p text:style-name="P60">Équipement de fabrication conditionnement</text:p>
              <text:p text:style-name="P60">(pasteurisateur, cuve, écrémeuse…)</text:p>
            </table:table-cell>
            <table:table-cell table:style-name="Tableau15.A2" office:value-type="string">
              <text:p text:style-name="P51"/>
            </table:table-cell>
            <table:table-cell table:style-name="Tableau15.A2" office:value-type="string">
              <text:p text:style-name="P51"/>
            </table:table-cell>
          </table:table-row>
          <table:table-row table:style-name="Tableau15.2">
            <table:table-cell table:style-name="Tableau15.A2" office:value-type="string">
              <text:p text:style-name="P60">Équipement de stockage</text:p>
              <text:p text:style-name="P60">(groupes frigorifiques, vitrine réfrigérée)</text:p>
            </table:table-cell>
            <table:table-cell table:style-name="Tableau15.A2" office:value-type="string">
              <text:p text:style-name="P51"/>
            </table:table-cell>
            <table:table-cell table:style-name="Tableau15.A2" office:value-type="string">
              <text:p text:style-name="P51"/>
            </table:table-cell>
          </table:table-row>
          <text:soft-page-break/>
          <table:table-row table:style-name="Tableau15.2">
            <table:table-cell table:style-name="Tableau15.A2" office:value-type="string">
              <text:p text:style-name="P132">Autres équipements</text:p>
              <text:p text:style-name="P187"><text:span text:style-name="T87">(traitement de la potabilité de l’eau, </text:span><text:span text:style-name="T4">climatisation,</text:span></text:p>
              <text:p text:style-name="P60"><text:s/>désinsectiseur…)</text:p>
            </table:table-cell>
            <table:table-cell table:style-name="Tableau15.A2" office:value-type="string">
              <text:p text:style-name="P51"/>
            </table:table-cell>
            <table:table-cell table:style-name="Tableau15.A2" office:value-type="string">
              <text:p text:style-name="P51"/>
            </table:table-cell>
          </table:table-row>
          <table:table-row table:style-name="Tableau15.2">
            <table:table-cell table:style-name="Tableau15.A2" office:value-type="string">
              <text:p text:style-name="P51"/>
            </table:table-cell>
            <table:table-cell table:style-name="Tableau15.A2" office:value-type="string">
              <text:p text:style-name="P51"/>
            </table:table-cell>
            <table:table-cell table:style-name="Tableau15.A2" office:value-type="string">
              <text:p text:style-name="P51"/>
            </table:table-cell>
          </table:table-row>
          <table:table-row table:style-name="Tableau15.2">
            <table:table-cell table:style-name="Tableau15.A2" office:value-type="string">
              <text:p text:style-name="P51"/>
            </table:table-cell>
            <table:table-cell table:style-name="Tableau15.A2" office:value-type="string">
              <text:p text:style-name="P51"/>
            </table:table-cell>
            <table:table-cell table:style-name="Tableau15.A2" office:value-type="string">
              <text:p text:style-name="P51"/>
            </table:table-cell>
          </table:table-row>
          <table:table-row table:style-name="Tableau15.2">
            <table:table-cell table:style-name="Tableau15.A2" office:value-type="string">
              <text:p text:style-name="P51"/>
            </table:table-cell>
            <table:table-cell table:style-name="Tableau15.A2" office:value-type="string">
              <text:p text:style-name="P51"/>
            </table:table-cell>
            <table:table-cell table:style-name="Tableau15.A2" office:value-type="string">
              <text:p text:style-name="P51"/>
            </table:table-cell>
          </table:table-row>
        </table:table>
        <text:p text:style-name="P51"/>
        <text:p text:style-name="P105"><text:span text:style-name="T24">Dossier consultable sur place</text:span><text:span text:style-name="T4"> : </text:span><text:span text:style-name="T25">Compte-rendus d’intervention (par ex. factures si externe et registre si interne) et enregistrement des actions correctives en cas de remplacement ou de réparation.</text:span></text:p>
        <text:p text:style-name="P51"/>
        <text:p text:style-name="P51"/>
        <text:list xml:id="list155352272775687" text:continue-list="list155352381372400" text:style-name="WWNum11">
          <text:list-item>
            <text:list>
              <text:list-item>
                <text:list>
                  <text:list-item>
                    <text:p text:style-name="P256">Mesures d’hygiène préconisées avant, pendant et après la production (Réf : GBPH européen – p.17 à 20)</text:p>
                  </text:list-item>
                </text:list>
              </text:list-item>
            </text:list>
          </text:list-item>
        </text:list>
        <text:list xml:id="list6836309691924107882" text:style-name="WWNum35">
          <text:list-item>
            <text:p text:style-name="P244"><text:span text:style-name="T150">Décrire en annexe le(s) plan(s) de nettoyage des locaux et du matériel.</text:span><text:span text:style-name="T151"> </text:span><text:span text:style-name="T150">Le cas échéant, compléter par le plan de désinfection</text:span></text:p>
          </text:list-item>
        </text:list>
        <text:p text:style-name="P105"><text:span text:style-name="T22">Faire figurer dans ce(s) plan(s) par type de matériel/surface</text:span><text:span text:style-name="T4"> : le(s) produit(s) utilisé(s) et leur type, la procédure de nettoyage et/ou de désinfection (décrire les étapes et les paramètres du TACT (température, action mécanique, concentration, temps), la fréquence de nettoyage et/ou de désinfection.</text:span></text:p>
        <text:p text:style-name="P51"/>
        <table:table table:name="Tableau16" table:style-name="Tableau16">
          <table:table-column table:style-name="Tableau16.A"/>
          <table:table-column table:style-name="Tableau16.B"/>
          <table:table-column table:style-name="Tableau16.C"/>
          <table:table-column table:style-name="Tableau16.D"/>
          <table:table-column table:style-name="Tableau16.E" table:number-columns-repeated="3"/>
          <table:table-row table:style-name="Tableau16.1">
            <table:table-cell table:style-name="Tableau16.A1" table:number-rows-spanned="2" office:value-type="string">
              <text:p text:style-name="P45">Matériel</text:p>
            </table:table-cell>
            <table:table-cell table:style-name="Tableau16.A1" table:number-columns-spanned="2" office:value-type="string">
              <text:p text:style-name="P45">Produit</text:p>
            </table:table-cell>
            <table:covered-table-cell/>
            <table:table-cell table:style-name="Tableau16.A1" table:number-columns-spanned="2" office:value-type="string">
              <text:p text:style-name="P45">Procédure : décrire les étapes et les paramètres du TACT</text:p>
            </table:table-cell>
            <table:covered-table-cell/>
            <table:table-cell table:style-name="Tableau16.A1" table:number-columns-spanned="2" office:value-type="string">
              <text:p text:style-name="P45">Fréquence</text:p>
            </table:table-cell>
            <table:covered-table-cell/>
          </table:table-row>
          <table:table-row table:style-name="Tableau16.1">
            <table:covered-table-cell/>
            <table:table-cell table:style-name="Tableau16.A1" office:value-type="string">
              <text:p text:style-name="P45">Nettoyage</text:p>
            </table:table-cell>
            <table:table-cell table:style-name="Tableau16.A1" office:value-type="string">
              <text:p text:style-name="P115"><text:span text:style-name="T32">Désinfection </text:span><text:span text:style-name="T34">Le cas échéant</text:span></text:p>
            </table:table-cell>
            <table:table-cell table:style-name="Tableau16.A1" office:value-type="string">
              <text:p text:style-name="P45">Nettoyage</text:p>
            </table:table-cell>
            <table:table-cell table:style-name="Tableau16.A1" office:value-type="string">
              <text:p text:style-name="P115"><text:span text:style-name="T32">Désinfection </text:span><text:span text:style-name="T34">Le cas échéant</text:span></text:p>
            </table:table-cell>
            <table:table-cell table:style-name="Tableau16.A1" office:value-type="string">
              <text:p text:style-name="P45">Nettoyage</text:p>
            </table:table-cell>
            <table:table-cell table:style-name="Tableau16.A1" office:value-type="string">
              <text:p text:style-name="P115"><text:span text:style-name="T32">Désinfection </text:span><text:span text:style-name="T34">Le cas échéant</text:span></text:p>
            </table:table-cell>
          </table:table-row>
        </table:table>
        <text:p text:style-name="P51"/>
        <table:table table:name="Tableau17" table:style-name="Tableau17">
          <table:table-column table:style-name="Tableau17.A"/>
          <table:table-column table:style-name="Tableau17.B"/>
          <table:table-column table:style-name="Tableau17.C"/>
          <table:table-column table:style-name="Tableau17.D"/>
          <table:table-column table:style-name="Tableau17.E" table:number-columns-repeated="3"/>
          <table:table-row table:style-name="Tableau17.1">
            <table:table-cell table:style-name="Tableau17.A1" table:number-rows-spanned="2" office:value-type="string">
              <text:p text:style-name="P45">Surface</text:p>
            </table:table-cell>
            <table:table-cell table:style-name="Tableau17.A1" table:number-columns-spanned="2" office:value-type="string">
              <text:p text:style-name="P45">Produit</text:p>
            </table:table-cell>
            <table:covered-table-cell/>
            <table:table-cell table:style-name="Tableau17.A1" table:number-columns-spanned="2" office:value-type="string">
              <text:p text:style-name="P45">Procédure : décrire les étapes et les paramètres du TACT </text:p>
            </table:table-cell>
            <table:covered-table-cell/>
            <table:table-cell table:style-name="Tableau17.A1" table:number-columns-spanned="2" office:value-type="string">
              <text:p text:style-name="P45">Fréquence</text:p>
            </table:table-cell>
            <table:covered-table-cell/>
          </table:table-row>
          <table:table-row table:style-name="Tableau17.1">
            <table:covered-table-cell/>
            <table:table-cell table:style-name="Tableau17.A1" office:value-type="string">
              <text:p text:style-name="P45">Nettoyage</text:p>
            </table:table-cell>
            <table:table-cell table:style-name="Tableau17.A1" office:value-type="string">
              <text:p text:style-name="P115"><text:span text:style-name="T32">Désinfection </text:span><text:span text:style-name="T34">Le cas échéant</text:span></text:p>
            </table:table-cell>
            <table:table-cell table:style-name="Tableau17.A1" office:value-type="string">
              <text:p text:style-name="P45">Nettoyage</text:p>
            </table:table-cell>
            <table:table-cell table:style-name="Tableau17.A1" office:value-type="string">
              <text:p text:style-name="P115"><text:span text:style-name="T32">Désinfection </text:span><text:span text:style-name="T34">Le cas échéant</text:span></text:p>
            </table:table-cell>
            <table:table-cell table:style-name="Tableau17.A1" office:value-type="string">
              <text:p text:style-name="P45">Nettoyage</text:p>
            </table:table-cell>
            <table:table-cell table:style-name="Tableau17.A1" office:value-type="string">
              <text:p text:style-name="P115"><text:span text:style-name="T32">Désinfection </text:span><text:span text:style-name="T34">Le cas échéant</text:span></text:p>
            </table:table-cell>
          </table:table-row>
        </table:table>
        <text:p text:style-name="P51"/>
        <text:p text:style-name="P10"><text:span text:style-name="T151">Un modèle de tableau pour chacun des plans vous est proposé aux </text:span><text:span text:style-name="T125">Appendices n°</text:span><text:span text:style-name="T152"> 3 ET 4</text:span><text:span text:style-name="T151">.</text:span></text:p>
        <text:p text:style-name="P9"/>
        <text:list xml:id="list2085112581707907313" text:style-name="WWNum36">
          <text:list-item>
            <text:p text:style-name="P315"><text:span text:style-name="T22">Décrire le nettoyage relatif aux équipements de traite (machine à traire, tank à lait…). </text:span><text:span text:style-name="T117">Le cas échéant, compléter par le plan de désinfection</text:span></text:p>
          </text:list-item>
        </text:list>
        <text:p text:style-name="P55"/>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5"><text:soft-page-break/><text:span text:style-name="T24">Dossier consultable sur place</text:span><text:span text:style-name="T4"> : </text:span><text:span text:style-name="T25">Fiches techniques des produits utilisés pour le nettoyage et <text:s/>la désinfection le cas échéant.</text:span></text:p>
        <text:p text:style-name="P51"/>
        <text:p text:style-name="P51"/>
        <text:list xml:id="list155351095671377" text:continue-list="list155352272775687" text:style-name="WWNum11">
          <text:list-item>
            <text:list>
              <text:list-item>
                <text:list>
                  <text:list-item>
                    <text:p text:style-name="P237">Plan de lutte contre les nuisibles (Réf : GBPH européen – p.22)</text:p>
                  </text:list-item>
                </text:list>
              </text:list-item>
            </text:list>
          </text:list-item>
        </text:list>
        <text:p text:style-name="P105"><text:span text:style-name="T4">Fournir un plan légendé visualisant les emplacements des appâts et des pièges numérotés, des équipements de lutte contre les insectes (ou compléter le plan de l’établissement visé au 2.9</text:span><text:span text:style-name="T169">, </text:span><text:span text:style-name="Subtle_20_Emphasis"><text:span text:style-name="T144">sous réserve de visualiser correctement les informations demandées</text:span></text:span><text:span text:style-name="T169">).</text:span></text:p>
        <text:p text:style-name="P51"/>
        <text:list xml:id="list2187794685239763789" text:style-name="WWNum37">
          <text:list-item>
            <text:p text:style-name="P303">Modalités de mise en œuvre de la lutte</text:p>
          </text:list-item>
        </text:list>
        <text:p text:style-name="P125"/>
        <text:p text:style-name="P99"><text:span text:style-name="T124">Dératisation :</text:span><text:span text:style-name="T87"> existence d’un contrat ? <text:s text:c="2"/></text:span><text:span text:style-name="T96">☐ oui <text:s text:c="2"/>☐ </text:span><text:span text:style-name="T92">Non (lutte en interne) </text:span><text:span text:style-name="T87"><text:s/></text:span></text:p>
        <text:p text:style-name="P140"/>
        <text:p text:style-name="P51">En cas de lutte en interne, préciser :</text:p>
        <text:p text:style-name="P105"/>
        <text:p text:style-name="P112"><text:span text:style-name="Subtle_20_Emphasis"><text:span text:style-name="T128">Le type de matériel employé et le cas échéant le produit</text:span></text:span><text:span text:style-name="Subtle_20_Emphasis"><text:span text:style-name="T131"> :</text:span></text:span><text:span text:style-name="Subtle_20_Emphasis"><text:span text:style-name="T128"> </text:span></text:span><text:span text:style-name="Subtle_20_Emphasis"><text:span text:style-name="T131"><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12"><text:span text:style-name="Subtle_20_Emphasis"><text:span text:style-name="T128">La fréquence de contrôle du matériel (support d’enregistrements)</text:span></text:span><text:span text:style-name="Subtle_20_Emphasis"><text:span text:style-name="T131"> :</text:span></text:span><text:span text:style-name="Subtle_20_Emphasis"><text:span text:style-name="T128"> </text:span></text:span><text:span text:style-name="Subtle_20_Emphasis"><text:span text:style-name="T131"><text:tab/></text:span></text:span></text:p>
        <text:p text:style-name="P108"><text:span text:style-name="Subtle_20_Emphasis"><text:span text:style-name="T140"><text:tab/></text:span></text:span></text:p>
        <text:p text:style-name="P108"><text:span text:style-name="Subtle_20_Emphasis"><text:span text:style-name="T131"><text:tab/></text:span></text:span></text:p>
        <text:p text:style-name="P113"><text:span text:style-name="Subtle_20_Emphasis"><text:span text:style-name="T130">Désinsectisation</text:span></text:span><text:span text:style-name="Subtle_20_Emphasis"><text:span text:style-name="T133"> :</text:span></text:span><text:span text:style-name="Subtle_20_Emphasis"><text:span text:style-name="T132"> existence d’un contrat ?<text:tab/></text:span></text:span><text:span text:style-name="Subtle_20_Emphasis"><text:span text:style-name="T135">En </text:span></text:span><text:span text:style-name="Subtle_20_Emphasis"><text:span text:style-name="T136">é</text:span></text:span><text:span text:style-name="Subtle_20_Emphasis"><text:span text:style-name="T135">levage ☐ oui <text:s text:c="2"/>☐ </text:span></text:span><text:span text:style-name="Subtle_20_Emphasis"><text:span text:style-name="T134">Non (lutte en interne)</text:span></text:span></text:p>
        <text:p text:style-name="P113"><text:span text:style-name="Subtle_20_Emphasis"><text:span text:style-name="T134"><text:tab/>En production <text:s/></text:span></text:span><text:span text:style-name="Subtle_20_Emphasis"><text:span text:style-name="T135">☐ oui <text:s/>☐ </text:span></text:span><text:span text:style-name="Subtle_20_Emphasis"><text:span text:style-name="T134">Non (lutte en interne)</text:span></text:span></text:p>
        <text:p text:style-name="P51">En cas de lutte en interne, préciser :</text:p>
        <text:p text:style-name="P105"/>
        <text:p text:style-name="P112"><text:span text:style-name="Subtle_20_Emphasis"><text:span text:style-name="T128">Le type de matériel employé et le cas échéant le produit</text:span></text:span><text:span text:style-name="Subtle_20_Emphasis"><text:span text:style-name="T131"> :</text:span></text:span><text:span text:style-name="Subtle_20_Emphasis"><text:span text:style-name="T128"> </text:span></text:span><text:span text:style-name="Subtle_20_Emphasis"><text:span text:style-name="T131"><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12"><text:span text:style-name="Subtle_20_Emphasis"><text:span text:style-name="T128">La fréquence de contrôle du matériel (support d’enregistrements)</text:span></text:span><text:span text:style-name="Subtle_20_Emphasis"><text:span text:style-name="T131"> :</text:span></text:span><text:span text:style-name="Subtle_20_Emphasis"><text:span text:style-name="T128"> </text:span></text:span><text:span text:style-name="Subtle_20_Emphasis"><text:span text:style-name="T131"><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6"><text:span text:style-name="Subtle_20_Emphasis"><text:span text:style-name="T146">Dossier consultable sur place </text:span></text:span><text:span text:style-name="Subtle_20_Emphasis"><text:span text:style-name="T144">: </text:span></text:span><text:span text:style-name="Subtle_20_Emphasis"><text:span text:style-name="T147">fiches techniques des produits employés avec numéro d’homologation (</text:span></text:span><text:span text:style-name="Subtle_20_Emphasis"><text:span text:style-name="T149">à</text:span></text:span><text:span text:style-name="Subtle_20_Emphasis"><text:span text:style-name="T147"> minima, conserver les étiquettes), le cas échéant contrat de dératisation </text:span></text:span><text:span text:style-name="Subtle_20_Emphasis"><text:span text:style-name="T148">et/ou de </text:span></text:span><text:span text:style-name="Subtle_20_Emphasis"><text:span text:style-name="T147">désinsectisation.</text:span></text:span></text:p>
        <text:p text:style-name="P50"/>
        <text:p text:style-name="P50"/>
        <text:list xml:id="list155352285298350" text:continue-numbering="true" text:style-name="WWNum37">
          <text:list-item>
            <text:p text:style-name="P316"><text:span text:style-name="Subtle_20_Emphasis"><text:span text:style-name="T145">Actions correctives</text:span></text:span></text:p>
          </text:list-item>
        </text:list>
        <text:p text:style-name="P183"/>
        <text:p text:style-name="P8"><text:span text:style-name="Subtle_20_Emphasis"><text:span text:style-name="T144">Décrire les actions correctives en cas d’infestation constatée et les modalités d’enregistrements (support ) :</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8"><text:soft-page-break/><text:span text:style-name="Subtle_20_Emphasis"><text:span text:style-name="T140"/></text:span></text:p>
        <text:list xml:id="list155351170728618" text:continue-list="list155351095671377" text:style-name="WWNum11">
          <text:list-item>
            <text:list>
              <text:list-item>
                <text:list>
                  <text:list-item>
                    <text:p text:style-name="P258">L’approvisionnement en eau, les circuits d’arrivée d’eau potable et d’évacuation des eaux résiduaires (Réf : GBPH européen – p. 23 et 24)</text:p>
                  </text:list-item>
                </text:list>
              </text:list-item>
            </text:list>
          </text:list-item>
        </text:list>
        <text:p text:style-name="P105"><text:span text:style-name="T169">Fournir un plan légendé avec les arrivées d’eau et les points d’eau numérotés, et le cas échéant le dispositif de traitement de l’eau (ou compléter le plan de l’établissement visé au 2.9, </text:span><text:span text:style-name="Subtle_20_Emphasis"><text:span text:style-name="T144">sous réserve de visualiser correctement les informations demandées</text:span></text:span><text:span text:style-name="T169">).</text:span></text:p>
        <text:p text:style-name="P184"/>
        <text:list xml:id="list2483021515991849263" text:style-name="WWNum38">
          <text:list-item>
            <text:p text:style-name="P317"><text:span text:style-name="T115">Raccordement au réseau public d’eau potable :</text:span><text:span text:style-name="T92"> <text:s text:c="2"/></text:span><text:span text:style-name="T96">☐ Oui <text:s text:c="2"/>☐ </text:span><text:span text:style-name="T92">Non</text:span></text:p>
          </text:list-item>
        </text:list>
        <text:p text:style-name="P174"/>
        <text:p text:style-name="P51">Si oui, joindre l’attestation de raccordement au réseau public (à défaut copie de la dernière facture d’eau).</text:p>
        <text:p text:style-name="P51"/>
        <text:list xml:id="list8188895446576318143" text:style-name="WWNum39">
          <text:list-item>
            <text:p text:style-name="P318"><text:span text:style-name="T116">Existence d’eau de ressource privée :</text:span><text:span text:style-name="T92"> <text:s text:c="2"/></text:span><text:span text:style-name="T96">☐ Oui <text:s text:c="2"/>☐ </text:span><text:span text:style-name="T92">Non</text:span></text:p>
          </text:list-item>
        </text:list>
        <text:p text:style-name="P51"/>
        <text:p text:style-name="P105"><text:span text:style-name="T122">Si oui, origine</text:span><text:span text:style-name="T87"> : </text:span><text:span text:style-name="T96">☐ </text:span><text:span text:style-name="T109">Puits / forage</text:span><text:span text:style-name="T112"><text:tab/><text:tab/></text:span><text:span text:style-name="T96">☐</text:span><text:span text:style-name="T109"> </text:span><text:span text:style-name="T113">Eau de surface</text:span><text:span text:style-name="T87"><text:tab/> <text:s/></text:span><text:span text:style-name="T96">☐ </text:span><text:span text:style-name="T109">Eau de source</text:span></text:p>
        <text:p text:style-name="P84"/>
        <text:p text:style-name="P107"><text:span text:style-name="T96">☐ </text:span><text:span text:style-name="T87">Autre, préciser :<text:tab/></text:span></text:p>
        <text:p text:style-name="P54"><text:tab/></text:p>
        <text:p text:style-name="P54"><text:tab/></text:p>
        <text:p text:style-name="P178"/>
        <text:p text:style-name="P62">Si oui, utilisation de cette eau de ressource privée :</text:p>
        <text:p text:style-name="P51"/>
        <text:p text:style-name="P105"><text:span text:style-name="T118">IMPORTANT : si usage dans l’atelier de transformation, </text:span><text:span text:style-name="T87">dans ce cas, fournir la copie de l’arrêté préfectoral autorisant l’utilisation de cette eau à des fins alimentaires.</text:span></text:p>
        <text:p text:style-name="P51"/>
        <text:p text:style-name="P105"><text:span text:style-name="T96">☐ </text:span><text:span text:style-name="T87">En atelier de transformation</text:span></text:p>
        <text:p text:style-name="P84"/>
        <text:p text:style-name="P110"><text:span text:style-name="T96">☐ </text:span><text:span text:style-name="T87">En salle de traite / laiterie, préciser l’usage (par ex. rinçage des quais…) :</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31"><text:tab/><text:tab/></text:span></text:span></text:p>
        <text:p text:style-name="P51"/>
        <text:p text:style-name="P110"><text:span text:style-name="T96">☐ </text:span><text:span text:style-name="T90">Au</text:span><text:span text:style-name="T87">tre utilisation « non alimentaire » à préciser (</text:span><text:span text:style-name="T4">ex : abreuvement des animaux, lavage bâtiments) :</text:span></text:p>
        <text:p text:style-name="P108"><text:span text:style-name="Subtle_20_Emphasis"><text:span text:style-name="T140"><text:tab/></text:span></text:span></text:p>
        <text:p text:style-name="P108"><text:span text:style-name="Subtle_20_Emphasis"><text:span text:style-name="T140"><text:tab/><text:tab/></text:span></text:span></text:p>
        <text:p text:style-name="P54"><text:tab/></text:p>
        <text:p text:style-name="P63"/>
        <text:p text:style-name="P110"><text:span text:style-name="T21">Traitement appliqué à l’eau de ressource privée et/ou du réseau public et modalités de surveillance</text:span><text:span text:style-name="T4"> :</text:span></text:p>
        <text:p text:style-name="P108"><text:span text:style-name="Subtle_20_Emphasis"><text:span text:style-name="T140"><text:tab/></text:span></text:span></text:p>
        <text:p text:style-name="P108"><text:span text:style-name="Subtle_20_Emphasis"><text:span text:style-name="T140"><text:tab/><text:tab/></text:span></text:span></text:p>
        <text:p text:style-name="P105"><text:span text:style-name="T21">Procédure de gestion des non-conformités (actions correctives)</text:span><text:span text:style-name="T4"> </text:span><text:span text:style-name="T87">(ex : problèmes d’approvisionnements qualitatifs ou quantitatifs) :</text:span></text:p>
        <text:p text:style-name="P108"><text:span text:style-name="Subtle_20_Emphasis"><text:span text:style-name="T144"><text:tab/></text:span></text:span></text:p>
        <text:p text:style-name="P108"><text:span text:style-name="Subtle_20_Emphasis"><text:span text:style-name="T144"><text:tab/><text:tab/></text:span></text:span></text:p>
        <text:p text:style-name="P185"><text:tab/></text:p>
        <text:p text:style-name="P105"><text:span text:style-name="T24">Dossier détaillé consultable dans l’établissement</text:span><text:span text:style-name="T4"> : </text:span><text:span text:style-name="T25">résultats d’analyses en cas d’utilisation d’une ressource privée.</text:span></text:p>
        <text:p text:style-name="P51"><text:soft-page-break/></text:p>
        <text:list xml:id="list155351412116335" text:continue-list="list155351170728618" text:style-name="WWNum11">
          <text:list-item>
            <text:list>
              <text:list-item>
                <text:list>
                  <text:list-item>
                    <text:p text:style-name="P257">La maîtrise des températures (Réf : GBPH européen <text:s/>- <text:s/>p.33 et 34)</text:p>
                  </text:list-item>
                </text:list>
              </text:list-item>
            </text:list>
          </text:list-item>
        </text:list>
        <text:list xml:id="list2198154432388581451" text:style-name="WWNum40">
          <text:list-item>
            <text:p text:style-name="P286">Stockage du lait matière première</text:p>
          </text:list-item>
        </text:list>
        <text:p text:style-name="P51"/>
        <text:p text:style-name="P51">La transformation (par exemple pré maturation ou maturation) débute systématiquement dans les 4 heures qui suivent la traite :</text:p>
        <text:p text:style-name="P84"/>
        <text:p text:style-name="P157">☐ Oui</text:p>
        <text:p text:style-name="P84"/>
        <text:p text:style-name="P105"><text:span text:style-name="T96">☐ </text:span><text:span text:style-name="T92">Non</text:span><text:span text:style-name="T87"> et dans ce cas le lait est refroidi à ≤ +8°C lorsque la transformation a lieu tous les jours et à <text:s/>≤ +6°C dans les autres cas.</text:span></text:p>
        <text:p text:style-name="P51"/>
        <text:p text:style-name="P51">Dans ce cas préciser :</text:p>
        <text:p text:style-name="P84"/>
        <text:p text:style-name="P49">- le temps maximum après la traite pour atteindre cet objectif :<text:tab/></text:p>
        <text:p text:style-name="P84"/>
        <text:p text:style-name="P49">- le moyen de surveillance (type de thermomètre, fréquence de surveillance) :<text:tab/></text:p>
        <text:p text:style-name="P51"/>
        <text:p text:style-name="P105"><text:span text:style-name="T96">☐ </text:span><text:span text:style-name="T84">Non, et dans ce cas la fabrication des produits concernés bénéficie d’une autorisation pour raisons technologiques au titre du point b du 4 du B du II du chapitre I du règlement CE 853/2004.</text:span></text:p>
        <text:p text:style-name="P51"/>
        <text:p text:style-name="P51">Dans ce cas préciser :</text:p>
        <text:p text:style-name="P84"/>
        <text:p text:style-name="P49">- le produit et le type de dérogation accordée :<text:tab/></text:p>
        <text:p text:style-name="P51"/>
        <text:p text:style-name="P49">- l’objectif de température du tank :<text:tab/></text:p>
        <text:p text:style-name="P51"/>
        <text:p text:style-name="P49">- le temps maximum après la traite pour atteindre cet objectif :<text:tab/></text:p>
        <text:p text:style-name="P51"/>
        <text:p text:style-name="P49">- les moyens de surveillance (type de thermomètre, fréquence de surveillance)<text:tab/></text:p>
        <text:p text:style-name="P83"/>
        <text:p text:style-name="P49"><text:tab/></text:p>
        <text:p text:style-name="P51"/>
        <text:list xml:id="list7554062378384652711" text:style-name="WWNum41">
          <text:list-item>
            <text:p text:style-name="P319"><text:span text:style-name="T115">Température des produits finis </text:span><text:span text:style-name="T99">(fromages, beurre, crème, fromage frais, lait pasteurisé, etc.)</text:span><text:span text:style-name="T115"> et co-produits</text:span><text:span text:style-name="T87"> </text:span><text:span text:style-name="T99">(sérum,...)</text:span></text:p>
          </text:list-item>
        </text:list>
        <text:p text:style-name="P51"/>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56">Produit fini ou</text:p>
              <text:p text:style-name="P56">co-produit</text:p>
            </table:table-cell>
            <table:table-cell table:style-name="Tableau18.B1" office:value-type="string">
              <text:p text:style-name="P56">Objectif de température</text:p>
            </table:table-cell>
            <table:table-cell table:style-name="Tableau18.A1" office:value-type="string">
              <text:p text:style-name="P56">Limites</text:p>
              <text:p text:style-name="P56">min et max</text:p>
            </table:table-cell>
            <table:table-cell table:style-name="Tableau18.A1" office:value-type="string">
              <text:p text:style-name="P56">Lieu de conservation (chambre froide, réfrigérateur…)</text:p>
            </table:table-cell>
            <table:table-cell table:style-name="Tableau18.A1" office:value-type="string">
              <text:p text:style-name="P56">Moyens de surveillance (exemple : types de thermomètre)</text:p>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row table:style-name="Tableau18.2">
            <table:table-cell table:style-name="Tableau18.A2" office:value-type="string">
              <text:p text:style-name="P51"/>
            </table:table-cell>
            <table:table-cell table:style-name="Tableau18.B2" office:value-type="string">
              <text:p text:style-name="P51"/>
            </table:table-cell>
            <table:table-cell table:style-name="Tableau18.A2" office:value-type="string">
              <text:p text:style-name="P51"/>
            </table:table-cell>
            <table:table-cell table:style-name="Tableau18.A2" office:value-type="string">
              <text:p text:style-name="P51"/>
            </table:table-cell>
            <table:table-cell table:style-name="Tableau18.A2" office:value-type="string">
              <text:p text:style-name="P51"/>
            </table:table-cell>
          </table:table-row>
        </table:table>
        <text:p text:style-name="P51"/>
        <text:list xml:id="list6580168260393338212" text:style-name="WWNum42">
          <text:list-item>
            <text:p text:style-name="P287"><text:soft-page-break/>Définir les mesures correctives (procédés et produits) en cas de dépassement des températures</text:p>
          </text:list-item>
        </text:list>
        <text:p text:style-name="P51"/>
        <text:p text:style-name="P105"><text:span text:style-name="T27">Rappel</text:span><text:span text:style-name="T25"> : Les actions correctives prises sont à définir en fonction de la sensibilité des produits (ex : produits frais, fromages en cours d’affinage…). </text:span><text:bookmark-start text:name="move704187751111111111111"/><text:span text:style-name="T25">Utilisation possible de la fiche d’enregistrement des non-conformités figurant à l’annexe III de l’IT Flexibilité. 2018/924</text:span><text:bookmark-end text:name="move704187751111111111111"/><text:span text:style-name="T25"> proposée en </text:span><text:span text:style-name="T79">Appendice n°</text:span><text:span text:style-name="T27"> 6</text:span><text:span text:style-name="T25">.</text:span></text:p>
        <text:p text:style-name="P55"/>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54"><text:tab/></text:p>
        <text:list xml:id="list155352322751954" text:continue-list="list155351412116335" text:style-name="WWNum11">
          <text:list-item>
            <text:list>
              <text:list-item>
                <text:list>
                  <text:list-item>
                    <text:p text:style-name="P257">Contrôle à réception et à expédition</text:p>
                  </text:list-item>
                </text:list>
              </text:list-item>
            </text:list>
          </text:list-item>
        </text:list>
        <text:list xml:id="list1902093807082234269" text:style-name="WWNum43">
          <text:list-item>
            <text:p text:style-name="P288">Contrôles à réception du lait matière première (lait produit et lait acheté)</text:p>
          </text:list-item>
        </text:list>
        <text:p text:style-name="P162"/>
        <text:p text:style-name="P105"><text:span text:style-name="T123">Lait produit sur site</text:span><text:span text:style-name="T114"> :</text:span></text:p>
        <text:p text:style-name="P137"/>
        <text:p text:style-name="P73">Préciser les modalités de tri du lait et de gestion du lait écarté :</text:p>
        <text:p text:style-name="P73"/>
        <text:list xml:id="list5349149628729337119" text:style-name="WWNum44">
          <text:list-item>
            <text:p text:style-name="P280">tri lié aux résultats d’analyses microbiologiques du troupeau,</text:p>
          </text:list-item>
          <text:list-item>
            <text:p text:style-name="P280">tri lié aux résultats cellulaires du troupeau,</text:p>
          </text:list-item>
          <text:list-item>
            <text:p text:style-name="P280">tri lié à un lait douteux,</text:p>
          </text:list-item>
          <text:list-item>
            <text:p text:style-name="P280">tri lié à un traitement médicamenteux,</text:p>
          </text:list-item>
          <text:list-item>
            <text:p text:style-name="P280">tri lié à la période colostrale,</text:p>
          </text:list-item>
          <text:list-item>
            <text:p text:style-name="P280">autres : avortement, introduction d’animaux…</text:p>
          </text:list-item>
        </text:list>
        <text:p text:style-name="P66"/>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73"/>
        <text:p text:style-name="P73"/>
        <text:p text:style-name="P73">Procédures d’élimination du lait écarté selon les cas sélectionnés ci-dessus :</text:p>
        <text:p text:style-name="P51"/>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54"><text:soft-page-break/><text:tab/></text:p>
        <text:p text:style-name="P135"/>
        <text:p text:style-name="P102"><text:span text:style-name="T123">Lait acheté</text:span><text:span text:style-name="T114"> </text:span><text:span text:style-name="T84">:</text:span></text:p>
        <text:p text:style-name="P51"/>
        <text:p text:style-name="P105"><text:span text:style-name="T114">Préciser les critères sanitaires définis en fonction des fabrications et les modalités du contrôle mis en œuvre</text:span><text:span text:style-name="T84"> (par ex. existence d’un cahier des charges/contrat, test résidus d’antibiotiques, analyses microbiologiques (cf. détail au point </text:span><text:span text:style-name="T120">3.2.4 </text:span><text:span text:style-name="T84">…) et/ou contrôle documentaire) :</text:span></text:p>
        <text:p text:style-name="P53"/>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54"><text:tab/></text:p>
        <text:p text:style-name="P49"/>
        <text:p text:style-name="P49"/>
        <text:list xml:id="list8480403287464601291" text:style-name="WWNum45">
          <text:list-item>
            <text:p text:style-name="P320"><text:span text:style-name="T22">Contrôles à réception des autres produits alimentaires</text:span><text:span text:style-name="T4"> (par ex. matières laitières, ingrédients, auxiliaires technologiques, conditionnements, emballages…)</text:span></text:p>
          </text:list-item>
        </text:list>
        <text:p text:style-name="P51"/>
        <table:table table:name="Tableau19" table:style-name="Tableau19">
          <table:table-column table:style-name="Tableau19.A" table:number-columns-repeated="2"/>
          <table:table-column table:style-name="Tableau19.C"/>
          <table:table-row table:style-name="Tableau19.1">
            <table:table-cell table:style-name="Tableau19.A1" office:value-type="string">
              <text:p text:style-name="P56">Produit réceptionné</text:p>
            </table:table-cell>
            <table:table-cell table:style-name="Tableau19.A1" office:value-type="string">
              <text:p text:style-name="P138">Critère contrôlé et limites acceptables</text:p>
            </table:table-cell>
            <table:table-cell table:style-name="Tableau19.C1" office:value-type="string">
              <text:p text:style-name="P56">Devenir du produit si non conforme</text:p>
            </table:table-cell>
          </table:table-row>
          <table:table-row table:style-name="Tableau19.2">
            <table:table-cell table:style-name="Tableau19.A2" office:value-type="string">
              <text:p text:style-name="P51"/>
            </table:table-cell>
            <table:table-cell table:style-name="Tableau19.B2" office:value-type="string">
              <text:p text:style-name="P51"/>
            </table:table-cell>
            <table:table-cell table:style-name="Tableau19.C2" office:value-type="string">
              <text:p text:style-name="P51"/>
            </table:table-cell>
          </table:table-row>
          <table:table-row table:style-name="Tableau19.2">
            <table:table-cell table:style-name="Tableau19.A3" office:value-type="string">
              <text:p text:style-name="P51"/>
            </table:table-cell>
            <table:table-cell table:style-name="Tableau19.B3" office:value-type="string">
              <text:p text:style-name="P51"/>
            </table:table-cell>
            <table:table-cell table:style-name="Tableau19.C3" office:value-type="string">
              <text:p text:style-name="P51"/>
            </table:table-cell>
          </table:table-row>
          <table:table-row table:style-name="Tableau19.2">
            <table:table-cell table:style-name="Tableau19.A4" office:value-type="string">
              <text:p text:style-name="P51"/>
            </table:table-cell>
            <table:table-cell table:style-name="Tableau19.B4" office:value-type="string">
              <text:p text:style-name="P51"/>
            </table:table-cell>
            <table:table-cell table:style-name="Tableau19.C4" office:value-type="string">
              <text:p text:style-name="P51"/>
            </table:table-cell>
          </table:table-row>
          <table:table-row table:style-name="Tableau19.2">
            <table:table-cell table:style-name="Tableau19.A5" office:value-type="string">
              <text:p text:style-name="P51"/>
            </table:table-cell>
            <table:table-cell table:style-name="Tableau19.B5" office:value-type="string">
              <text:p text:style-name="P51"/>
            </table:table-cell>
            <table:table-cell table:style-name="Tableau19.C5" office:value-type="string">
              <text:p text:style-name="P51"/>
            </table:table-cell>
          </table:table-row>
          <table:table-row table:style-name="Tableau19.2">
            <table:table-cell table:style-name="Tableau19.A6" office:value-type="string">
              <text:p text:style-name="P51"/>
            </table:table-cell>
            <table:table-cell table:style-name="Tableau19.B6" office:value-type="string">
              <text:p text:style-name="P51"/>
            </table:table-cell>
            <table:table-cell table:style-name="Tableau19.C6" office:value-type="string">
              <text:p text:style-name="P51"/>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6195785070533728434" text:style-name="WWNum46">
          <text:list-item>
            <text:p text:style-name="P289">Contrôles à <text:span text:style-name="T171">l’</text:span>expédition</text:p>
          </text:list-item>
        </text:list>
        <text:p text:style-name="P51"/>
        <text:p text:style-name="P148"><text:soft-page-break/>Exemples : produit bien étiqueté, température de chargement conforme, intégrité de l’emballage, documents d’accompagnement, traçabilité, température et propreté camion...)</text:p>
        <text:p text:style-name="P51"/>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P56">Produit expédié</text:p>
            </table:table-cell>
            <table:table-cell table:style-name="Tableau20.A1" office:value-type="string">
              <text:p text:style-name="P138">Critère contrôlé et limites acceptables</text:p>
            </table:table-cell>
            <table:table-cell table:style-name="Tableau20.C1" office:value-type="string">
              <text:p text:style-name="P56">Devenir du produit si non conforme</text:p>
            </table:table-cell>
          </table:table-row>
          <table:table-row table:style-name="Tableau20.2">
            <table:table-cell table:style-name="Tableau20.A2" office:value-type="string">
              <text:p text:style-name="P51"/>
            </table:table-cell>
            <table:table-cell table:style-name="Tableau20.B2" office:value-type="string">
              <text:p text:style-name="P51"/>
            </table:table-cell>
            <table:table-cell table:style-name="Tableau20.C2" office:value-type="string">
              <text:p text:style-name="P51"/>
            </table:table-cell>
          </table:table-row>
          <table:table-row table:style-name="Tableau20.2">
            <table:table-cell table:style-name="Tableau20.A3" office:value-type="string">
              <text:p text:style-name="P51"/>
            </table:table-cell>
            <table:table-cell table:style-name="Tableau20.B3" office:value-type="string">
              <text:p text:style-name="P51"/>
            </table:table-cell>
            <table:table-cell table:style-name="Tableau20.C3" office:value-type="string">
              <text:p text:style-name="P51"/>
            </table:table-cell>
          </table:table-row>
          <table:table-row table:style-name="Tableau20.2">
            <table:table-cell table:style-name="Tableau20.A4" office:value-type="string">
              <text:p text:style-name="P51"/>
            </table:table-cell>
            <table:table-cell table:style-name="Tableau20.B4" office:value-type="string">
              <text:p text:style-name="P51"/>
            </table:table-cell>
            <table:table-cell table:style-name="Tableau20.C4" office:value-type="string">
              <text:p text:style-name="P51"/>
            </table:table-cell>
          </table:table-row>
          <table:table-row table:style-name="Tableau20.2">
            <table:table-cell table:style-name="Tableau20.A5" office:value-type="string">
              <text:p text:style-name="P51"/>
            </table:table-cell>
            <table:table-cell table:style-name="Tableau20.B5" office:value-type="string">
              <text:p text:style-name="P51"/>
            </table:table-cell>
            <table:table-cell table:style-name="Tableau20.C5" office:value-type="string">
              <text:p text:style-name="P51"/>
            </table:table-cell>
          </table:table-row>
          <table:table-row table:style-name="Tableau20.2">
            <table:table-cell table:style-name="Tableau20.A6" office:value-type="string">
              <text:p text:style-name="P51"/>
            </table:table-cell>
            <table:table-cell table:style-name="Tableau20.B6" office:value-type="string">
              <text:p text:style-name="P51"/>
            </table:table-cell>
            <table:table-cell table:style-name="Tableau20.C6" office:value-type="string">
              <text:p text:style-name="P51"/>
            </table:table-cell>
          </table:table-row>
        </table:table>
        <text:p text:style-name="P51"/>
        <text:p text:style-name="P51"/>
        <text:p text:style-name="P51"/>
        <text:list xml:id="list155351640601953" text:continue-list="list155352322751954" text:style-name="WWNum11">
          <text:list-item>
            <text:list>
              <text:list-item>
                <text:p text:style-name="P331"><text:span text:style-name="T44">Les documents relatifs aux procédures fondées sur les principes de l’HACCP </text:span><text:bookmark text:name="_Toc14169372111"/><text:span text:style-name="T44">(Réf : GBPH européen – p.37 à 78)</text:span></text:p>
              </text:list-item>
            </text:list>
          </text:list-item>
        </text:list>
        <text:p text:style-name="P51"/>
        <text:p text:style-name="P51">Les principes HACCP peuvent se résumer de la façon suivante : sur la base d’une analyse préalable des dangers, pour chacune de ses activités (production du lait, fabrication de chaque type de produit), le producteur doit formaliser :</text:p>
        <text:p text:style-name="P84"/>
        <text:list xml:id="list6346302471849976128" text:style-name="WWNum47">
          <text:list-item>
            <text:p text:style-name="P277">les dangers à cibler à chaque étape de cette activité (quels sont les dangers microbiologiques, physiques et chimiques les plus significatifs et à surveiller ?),</text:p>
          </text:list-item>
          <text:list-item>
            <text:p text:style-name="P277">les mesures préventives adaptées à chaque étape de cette activité. La majorité de ces mesures préventives correspond à de bonnes pratiques (BPH et BPF ),</text:p>
          </text:list-item>
          <text:list-item>
            <text:p text:style-name="P277">les mesures de surveillance qui lui permettent de valider que sa prévention est bien faite,</text:p>
          </text:list-item>
          <text:list-item>
            <text:p text:style-name="P277">les actions correctives à prévoir en cas de dérive,</text:p>
          </text:list-item>
          <text:list-item>
            <text:p text:style-name="P277">vérifier que le système fonctionne,</text:p>
          </text:list-item>
          <text:list-item>
            <text:p text:style-name="P277">établir un système documentaire.</text:p>
          </text:list-item>
        </text:list>
        <text:p text:style-name="P47"/>
        <text:list xml:id="list155351183252597" text:continue-list="list155351640601953" text:style-name="WWNum11">
          <text:list-item>
            <text:list>
              <text:list-item>
                <text:list>
                  <text:list-item>
                    <text:p text:style-name="P332">Le champ d’application de l’étude</text:p>
                  </text:list-item>
                </text:list>
              </text:list-item>
            </text:list>
          </text:list-item>
        </text:list>
        <text:list xml:id="list4149924540917667281" text:style-name="WWNum48">
          <text:list-item>
            <text:p text:style-name="P308">Plans de type HACCP « produits/procédés de fabrication »</text:p>
          </text:list-item>
        </text:list>
        <text:p text:style-name="P161"/>
        <text:p text:style-name="P51">Sélectionner dans la liste ci-dessous les différents plans de type HACCP « Produits/procédés de fabrication » et la fiche analyse des risques à la production issus du GBPH européen qui correspondent à l’activité de l’entreprise, sans oublier les activités annexes (ex : négoce).</text:p>
        <text:p text:style-name="P51"/>
        <text:p text:style-name="P51"/>
        <text:p text:style-name="P51"/>
        <text:p text:style-name="P51"/>
        <text:p text:style-name="P51"/>
        <text:p text:style-name="P191">LES FICHES SÉLECTIONNÉES ET PERSONNALISÉES SONT À JOINDRE AU <text:s/>DOSSIER</text:p>
        <text:p text:style-name="P51"/>
        <table:table table:name="Tableau21" table:style-name="Tableau21">
          <table:table-column table:style-name="Tableau21.A"/>
          <table:table-column table:style-name="Tableau21.B"/>
          <table:table-column table:style-name="Tableau21.C"/>
          <table:table-column table:style-name="Tableau21.D"/>
          <text:soft-page-break/>
          <table:table-row table:style-name="Tableau21.1">
            <table:table-cell table:style-name="Tableau21.A1" office:value-type="string">
              <text:list xml:id="list1231336794908782590" text:style-name="WWNum8">
                <text:list-item>
                  <text:p text:style-name="P333">Cocher les cases utiles</text:p>
                </text:list-item>
              </text:list>
            </table:table-cell>
            <table:table-cell table:style-name="Tableau21.A1" office:value-type="string">
              <text:p text:style-name="P56">FICHE</text:p>
            </table:table-cell>
            <table:table-cell table:style-name="Tableau21.A1" office:value-type="string">
              <text:p text:style-name="P56">Dénominations des produits correspondants</text:p>
            </table:table-cell>
            <table:table-cell table:style-name="Tableau21.D1" office:value-type="string">
              <text:p text:style-name="P56">Pages</text:p>
              <text:p text:style-name="P56">GBPH</text:p>
            </table:table-cell>
          </table:table-row>
          <table:table-row table:style-name="Tableau21.2">
            <table:table-cell table:style-name="Tableau21.A2" office:value-type="string">
              <text:p text:style-name="P56"/>
            </table:table-cell>
            <table:table-cell table:style-name="Tableau21.A2" office:value-type="string">
              <text:p text:style-name="P51">Production du lait et stockage à la ferme</text:p>
            </table:table-cell>
            <table:table-cell table:style-name="Tableau21.A2" office:value-type="string">
              <text:p text:style-name="P51"/>
            </table:table-cell>
            <table:table-cell table:style-name="Tableau21.D2" office:value-type="string">
              <text:p text:style-name="P56">37-47</text:p>
            </table:table-cell>
          </table:table-row>
          <table:table-row table:style-name="Tableau21.2">
            <table:table-cell table:style-name="Tableau21.A2" office:value-type="string">
              <text:p text:style-name="P56"/>
            </table:table-cell>
            <table:table-cell table:style-name="Tableau21.A2" office:value-type="string">
              <text:p text:style-name="P51">Plan de type HACCP Collecte du lait, stockage dans l’atelier de transformation et traitement</text:p>
            </table:table-cell>
            <table:table-cell table:style-name="Tableau21.A2" office:value-type="string">
              <text:p text:style-name="P51"/>
            </table:table-cell>
            <table:table-cell table:style-name="Tableau21.D2" office:value-type="string">
              <text:p text:style-name="P56">48-51</text:p>
            </table:table-cell>
          </table:table-row>
          <table:table-row table:style-name="Tableau21.2">
            <table:table-cell table:style-name="Tableau21.A2" office:value-type="string">
              <text:p text:style-name="P56"/>
            </table:table-cell>
            <table:table-cell table:style-name="Tableau21.A2" office:value-type="string">
              <text:p text:style-name="P51">Plan de type HACCP Fromages à coagulation lactique</text:p>
            </table:table-cell>
            <table:table-cell table:style-name="Tableau21.A2" office:value-type="string">
              <text:p text:style-name="P51"/>
            </table:table-cell>
            <table:table-cell table:style-name="Tableau21.D2" office:value-type="string">
              <text:p text:style-name="P56">52-56</text:p>
            </table:table-cell>
          </table:table-row>
          <table:table-row table:style-name="Tableau21.2">
            <table:table-cell table:style-name="Tableau21.A2" office:value-type="string">
              <text:p text:style-name="P56"/>
            </table:table-cell>
            <table:table-cell table:style-name="Tableau21.A2" office:value-type="string">
              <text:p text:style-name="P51">Plan de type HACCP Fromages à coagulation enzymatique et mixte</text:p>
            </table:table-cell>
            <table:table-cell table:style-name="Tableau21.A2" office:value-type="string">
              <text:p text:style-name="P51"/>
            </table:table-cell>
            <table:table-cell table:style-name="Tableau21.D2" office:value-type="string">
              <text:p text:style-name="P56">57-64</text:p>
            </table:table-cell>
          </table:table-row>
          <table:table-row table:style-name="Tableau21.2">
            <table:table-cell table:style-name="Tableau21.A2" office:value-type="string">
              <text:p text:style-name="P56"/>
            </table:table-cell>
            <table:table-cell table:style-name="Tableau21.A2" office:value-type="string">
              <text:p text:style-name="P51">Plan de type HACCP Fromages et produits laitiers obtenus par évaporation et précipitation</text:p>
            </table:table-cell>
            <table:table-cell table:style-name="Tableau21.A2" office:value-type="string">
              <text:p text:style-name="P51"/>
            </table:table-cell>
            <table:table-cell table:style-name="Tableau21.D2" office:value-type="string">
              <text:p text:style-name="P56">65-67</text:p>
            </table:table-cell>
          </table:table-row>
          <table:table-row table:style-name="Tableau21.2">
            <table:table-cell table:style-name="Tableau21.A7" office:value-type="string">
              <text:p text:style-name="P56"/>
            </table:table-cell>
            <table:table-cell table:style-name="Tableau21.A7" office:value-type="string">
              <text:p text:style-name="P51">Plan de type HACCP Lait pasteurisé destiné à la consommation humaine directe</text:p>
            </table:table-cell>
            <table:table-cell table:style-name="Tableau21.A7" office:value-type="string">
              <text:p text:style-name="P51"/>
            </table:table-cell>
            <table:table-cell table:style-name="Tableau21.D7" office:value-type="string">
              <text:p text:style-name="P56">68-71</text:p>
            </table:table-cell>
          </table:table-row>
          <table:table-row table:style-name="Tableau21.2">
            <table:table-cell table:style-name="Tableau21.A2" office:value-type="string">
              <text:p text:style-name="P56"/>
            </table:table-cell>
            <table:table-cell table:style-name="Tableau21.A2" office:value-type="string">
              <text:p text:style-name="P51">Plan de type HACCP Beurre et crème</text:p>
            </table:table-cell>
            <table:table-cell table:style-name="Tableau21.A2" office:value-type="string">
              <text:p text:style-name="P51"/>
            </table:table-cell>
            <table:table-cell table:style-name="Tableau21.D2" office:value-type="string">
              <text:p text:style-name="P56">72-74</text:p>
            </table:table-cell>
          </table:table-row>
          <table:table-row table:style-name="Tableau21.2">
            <table:table-cell table:style-name="Tableau21.A2" office:value-type="string">
              <text:p text:style-name="P56"/>
            </table:table-cell>
            <table:table-cell table:style-name="Tableau21.A2" office:value-type="string">
              <text:p text:style-name="P51">Plan de type HACCP Produits laitiers fermentés</text:p>
            </table:table-cell>
            <table:table-cell table:style-name="Tableau21.A2" office:value-type="string">
              <text:p text:style-name="P51"/>
            </table:table-cell>
            <table:table-cell table:style-name="Tableau21.D2" office:value-type="string">
              <text:p text:style-name="P56">75-76</text:p>
            </table:table-cell>
          </table:table-row>
          <table:table-row table:style-name="Tableau21.2">
            <table:table-cell table:style-name="Tableau21.A2" office:value-type="string">
              <text:p text:style-name="P56"/>
            </table:table-cell>
            <table:table-cell table:style-name="Tableau21.A2" office:value-type="string">
              <text:p text:style-name="P51">Plan de type HACCP Produits laitiers non fermentés</text:p>
            </table:table-cell>
            <table:table-cell table:style-name="Tableau21.A2" office:value-type="string">
              <text:p text:style-name="P51"/>
            </table:table-cell>
            <table:table-cell table:style-name="Tableau21.D2" office:value-type="string">
              <text:p text:style-name="P56">77-78</text:p>
            </table:table-cell>
          </table:table-row>
        </table:table>
        <text:p text:style-name="P51"/>
        <text:list xml:id="list5043323200340907785" text:style-name="WWNum49">
          <text:list-item>
            <text:p text:style-name="P306">Autres fiches et Bonnes Pratiques de Fabrication</text:p>
          </text:list-item>
        </text:list>
        <text:p text:style-name="P51"/>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212">Cocher les cases concernées</text:p>
            </table:table-cell>
            <table:table-cell table:style-name="Tableau22.A1" office:value-type="string">
              <text:p text:style-name="P56">FICHE</text:p>
            </table:table-cell>
            <table:table-cell table:style-name="Tableau22.C1" office:value-type="string">
              <text:p text:style-name="P56">Pages GBPH</text:p>
            </table:table-cell>
          </table:table-row>
          <table:table-row table:style-name="Tableau22.2">
            <table:table-cell table:style-name="Tableau22.A2" office:value-type="string">
              <text:p text:style-name="P56"/>
            </table:table-cell>
            <table:table-cell table:style-name="Tableau22.A2" office:value-type="string">
              <text:p text:style-name="P51">Ferments</text:p>
            </table:table-cell>
            <table:table-cell table:style-name="Tableau22.C2" office:value-type="string">
              <text:p text:style-name="P56">25-26</text:p>
            </table:table-cell>
          </table:table-row>
          <table:table-row table:style-name="Tableau22.2">
            <table:table-cell table:style-name="Tableau22.A2" office:value-type="string">
              <text:p text:style-name="P56"/>
            </table:table-cell>
            <table:table-cell table:style-name="Tableau22.A2" office:value-type="string">
              <text:p text:style-name="P51">Coagulants : production, stockage, utilisation</text:p>
            </table:table-cell>
            <table:table-cell table:style-name="Tableau22.C2" office:value-type="string">
              <text:p text:style-name="P56">27-29</text:p>
            </table:table-cell>
          </table:table-row>
          <table:table-row table:style-name="Tableau22.2">
            <table:table-cell table:style-name="Tableau22.A2" office:value-type="string">
              <text:p text:style-name="P56"/>
            </table:table-cell>
            <table:table-cell table:style-name="Tableau22.A2" office:value-type="string">
              <text:p text:style-name="P51">Additifs pour le lait et le caillé</text:p>
            </table:table-cell>
            <table:table-cell table:style-name="Tableau22.C2" office:value-type="string">
              <text:p text:style-name="P56">30-31</text:p>
            </table:table-cell>
          </table:table-row>
          <table:table-row table:style-name="Tableau22.2">
            <table:table-cell table:style-name="Tableau22.A2" office:value-type="string">
              <text:p text:style-name="P56"/>
            </table:table-cell>
            <table:table-cell table:style-name="Tableau22.A2" office:value-type="string">
              <text:p text:style-name="P51">Salage</text:p>
            </table:table-cell>
            <table:table-cell table:style-name="Tableau22.C2" office:value-type="string">
              <text:p text:style-name="P56">32</text:p>
            </table:table-cell>
          </table:table-row>
          <table:table-row table:style-name="Tableau22.2">
            <table:table-cell table:style-name="Tableau22.A2" office:value-type="string">
              <text:p text:style-name="P56"/>
            </table:table-cell>
            <table:table-cell table:style-name="Tableau22.A2" office:value-type="string">
              <text:p text:style-name="P51">Stockage et transport des produits</text:p>
            </table:table-cell>
            <table:table-cell table:style-name="Tableau22.C2" office:value-type="string">
              <text:p text:style-name="P56">33-34</text:p>
            </table:table-cell>
          </table:table-row>
          <table:table-row table:style-name="Tableau22.2">
            <table:table-cell table:style-name="Tableau22.A2" office:value-type="string">
              <text:p text:style-name="P56"/>
            </table:table-cell>
            <table:table-cell table:style-name="Tableau22.A2" office:value-type="string">
              <text:p text:style-name="P51">Vente directe</text:p>
            </table:table-cell>
            <table:table-cell table:style-name="Tableau22.C2" office:value-type="string">
              <text:p text:style-name="P56">35-36</text:p>
            </table:table-cell>
          </table:table-row>
        </table:table>
        <text:list xml:id="list155352395872964" text:continue-list="list155351183252597" text:style-name="WWNum11">
          <text:list-item>
            <text:list>
              <text:list-item>
                <text:list>
                  <text:list-item>
                    <text:p text:style-name="P259">Les documents relatifs à l’analyse des dangers biologiques, chimiques et physiques et mesures de maîtrise associées (principe 1)</text:p>
                  </text:list-item>
                </text:list>
              </text:list-item>
            </text:list>
          </text:list-item>
        </text:list>
        <text:p text:style-name="P11">L’analyse des dangers doit porter sur l’ensemble des dangers qui peuvent impacter la production. Cette étude, personnalisée en fonction des conditions propres à chaque structure et procédé de fabrication, doit comporter à minima l’évaluation des différents types de dangers listés ci-dessous :</text:p>
        <text:p text:style-name="P11"/>
        <text:list xml:id="list915833995396225379" text:style-name="WWNum50">
          <text:list-item>
            <text:p text:style-name="P282">dangers microbiologiques <text:s/>:</text:p>
            <text:list>
              <text:list-item>
                <text:p text:style-name="P261">Listeria monocytogenes,</text:p>
              </text:list-item>
              <text:list-item>
                <text:p text:style-name="P261">Entérotoxines produites par les staphylocoques à coagulase positive,</text:p>
              </text:list-item>
              <text:list-item>
                <text:p text:style-name="P261">Salmonella,</text:p>
              </text:list-item>
              <text:list-item>
                <text:p text:style-name="P261">Escherichia Coli producteur de shigatoxines hautement pathogène (E.coli STEC), même si aucune analyse de routine relative à ce germe n’est spécifiée dans la réglementation,</text:p>
              </text:list-item>
              <text:list-item>
                <text:p text:style-name="P235">Autres germes en fonction des ingrédients utilisés (ex : bacillus cereus),</text:p>
              </text:list-item>
            </text:list>
          </text:list-item>
          <text:list-item>
            <text:p text:style-name="P235">dangers chimiques <text:s/>:</text:p>
          </text:list-item>
        </text:list>
        <text:list xml:id="list7494813167169654399" text:style-name="WWNum51">
          <text:list-item>
            <text:list>
              <text:list-item>
                <text:p text:style-name="P262">les résidus de médicaments vétérinaires,</text:p>
              </text:list-item>
              <text:list-item>
                <text:p text:style-name="P262">les biocides (dont produits de nettoyage / désinfection, rodenticides),</text:p>
              </text:list-item>
              <text:list-item>
                <text:p text:style-name="P262">les allergènes,</text:p>
              </text:list-item>
              <text:list-item>
                <text:p text:style-name="P262">autres dangers chimiques en fonction des ingrédients utilisés,</text:p>
              </text:list-item>
            </text:list>
          </text:list-item>
        </text:list>
        <text:p text:style-name="P11"/>
        <text:list xml:id="list4388756131610406122" text:style-name="WWNum52">
          <text:list-item>
            <text:p text:style-name="P236">dangers physiques <text:s/>:</text:p>
          </text:list-item>
        </text:list>
        <text:list xml:id="list8824190835447697708" text:style-name="WWNum53">
          <text:list-item>
            <text:list>
              <text:list-item>
                <text:p text:style-name="P263">le verre,</text:p>
              </text:list-item>
              <text:list-item>
                <text:p text:style-name="P263">le métal,</text:p>
              </text:list-item>
              <text:list-item>
                <text:p text:style-name="P263">le bois,</text:p>
              </text:list-item>
              <text:list-item>
                <text:p text:style-name="P263">le plastique dur.</text:p>
              </text:list-item>
            </text:list>
          </text:list-item>
        </text:list>
        <text:p text:style-name="P11"/>
        <text:p text:style-name="P6">En outre, il convient de prendre également en compte les différents dangers zoonotiques liés à la <text:s/>transformation en lait cru, en particulier la tuberculose et la brucellose sont considérées comme étant les risques les plus significatifs pendant la production du lait</text:p>
        <text:p text:style-name="P12"/>
        <text:list xml:id="list155352118323751" text:continue-list="list155352395872964" text:style-name="WWNum11">
          <text:list-item>
            <text:list>
              <text:list-item>
                <text:list>
                  <text:list-item>
                    <text:p text:style-name="P260">Les documents relatifs aux points déterminants lorsqu’il en existe (CCP et PRPO)</text:p>
                  </text:list-item>
                </text:list>
              </text:list-item>
            </text:list>
          </text:list-item>
        </text:list>
        <text:p text:style-name="P6">Il convient :</text:p>
        <text:p text:style-name="P84"/>
        <text:list xml:id="list4196768372749367980" text:style-name="WWNum54">
          <text:list-item>
            <text:p text:style-name="P281">d’identifier les points déterminants (Principe 2),</text:p>
          </text:list-item>
        </text:list>
        <text:p text:style-name="P84"/>
        <text:p text:style-name="P69">Au niveau du GBPH, certaines des mesures préventives doivent être considérées comme des Prérequis Opérationnels ou PRPO, lorsqu’ils sont connus pour être essentiels à la maîtrise du danger à l’étape concernée. Les Prérequis Opérationnels sont repérés au sein d’étapes clés mises en évidence dans le Guide. Le guide indique qu’il n’y a pas de nécessité d’identifier des points critiques pour la maîtrise ou CCP pour les produits laitiers au lait cru.</text:p>
        <text:p text:style-name="P93"/>
        <text:list xml:id="list155351581372780" text:continue-numbering="true" text:style-name="WWNum54">
          <text:list-item>
            <text:p text:style-name="P334">de définir les limites critiques pour les CCP <text:s/>(Principe 3),</text:p>
          </text:list-item>
          <text:list-item>
            <text:p text:style-name="P334">d’établir les procédures de surveillance des <text:s/>CCP (Principe 4),</text:p>
          </text:list-item>
          <text:list-item>
            <text:p text:style-name="P334">d’établir les actions correctives et corrections pour les CCP (Principe 5),</text:p>
          </text:list-item>
          <text:list-item>
            <text:p text:style-name="P334">d’établir les enregistrements de la surveillance des CCP (Principe 7).</text:p>
          </text:list-item>
        </text:list>
        <text:p text:style-name="P51"/>
        <text:p text:style-name="P105"><text:span text:style-name="T4">Le type de tableau ci-dessous vous est proposé en </text:span><text:span text:style-name="T78">Appendice n°</text:span><text:span text:style-name="T19"> 5</text:span><text:span text:style-name="T4"> pour les CCP :</text:span></text:p>
        <text:p text:style-name="P51"/>
        <table:table table:name="Tableau23" table:style-name="Tableau23">
          <table:table-column table:style-name="Tableau23.A" table:number-columns-repeated="2"/>
          <table:table-column table:style-name="Tableau23.C"/>
          <table:table-column table:style-name="Tableau23.D"/>
          <table:table-column table:style-name="Tableau23.E"/>
          <table:table-row table:style-name="Tableau23.1">
            <table:table-cell table:style-name="Tableau23.A1" office:value-type="string">
              <text:p text:style-name="P56">Étape déterminante</text:p>
            </table:table-cell>
            <table:table-cell table:style-name="Tableau23.A1" office:value-type="string">
              <text:p text:style-name="P56">Paramètre suivi, valeur cible et limite critique</text:p>
            </table:table-cell>
            <table:table-cell table:style-name="Tableau23.A1" office:value-type="string">
              <text:p text:style-name="P56">Modalités de surveillance</text:p>
            </table:table-cell>
            <table:table-cell table:style-name="Tableau23.A1" office:value-type="string">
              <text:p text:style-name="P56">Document pour l’enregistrement</text:p>
            </table:table-cell>
            <table:table-cell table:style-name="Tableau23.E1" office:value-type="string">
              <text:p text:style-name="P56">Actions correctives si limite critique dépassée</text:p>
            </table:table-cell>
          </table:table-row>
        </table:table>
        <text:p text:style-name="P51"><text:soft-page-break/></text:p>
        <text:list xml:id="list155352025864487" text:continue-list="list155352118323751" text:style-name="WWNum11">
          <text:list-item>
            <text:list>
              <text:list-item>
                <text:list>
                  <text:list-item>
                    <text:p text:style-name="P260">Les documents relatifs à la vérification (principe 6) (Réf : GBPH européen – p.80 à 83)</text:p>
                  </text:list-item>
                </text:list>
              </text:list-item>
            </text:list>
          </text:list-item>
        </text:list>
        <text:list xml:id="list8809491146688547613" text:style-name="WWNum55">
          <text:list-item>
            <text:p text:style-name="P290">Plan d’autocontrôles microbiologiques, physico-chimiques, contaminants</text:p>
          </text:list-item>
        </text:list>
        <text:p text:style-name="P73"/>
        <text:p text:style-name="P51">Compléter le tableau suivant :</text:p>
        <text:p text:style-name="P84"/>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office:value-type="string">
              <text:p text:style-name="P56">Produit analysé (matière première, produit intermédiaire, produit fini)</text:p>
            </table:table-cell>
            <table:table-cell table:style-name="Tableau24.A1" office:value-type="string">
              <text:p text:style-name="P56">Stade du produit lors de l’analyse</text:p>
            </table:table-cell>
            <table:table-cell table:style-name="Tableau24.A1" office:value-type="string">
              <text:p text:style-name="P56">Critères analysés</text:p>
            </table:table-cell>
            <table:table-cell table:style-name="Tableau24.A1" office:value-type="string">
              <text:p text:style-name="P56">Seuil de conformité retenu</text:p>
            </table:table-cell>
            <table:table-cell table:style-name="Tableau24.A1" office:value-type="string">
              <text:p text:style-name="P56">Fréquence</text:p>
            </table:table-cell>
            <table:table-cell table:style-name="Tableau24.A1" office:value-type="string">
              <text:p text:style-name="P56">Échantil-lonnage</text:p>
              <text:p text:style-name="P56">(n =1 ou 5,...30)</text:p>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row table:style-name="Tableau24.2">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cell table:style-name="Tableau24.A2" office:value-type="string">
              <text:p text:style-name="P56"/>
            </table:table-cell>
          </table:table-row>
        </table:table>
        <text:p text:style-name="P51"/>
        <text:p text:style-name="P51"/>
        <text:p text:style-name="P63">Détailler les mesures prévues en cas de résultats non satisfaisants</text:p>
        <text:p text:style-name="P68"/>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27"><text:tab/></text:p>
        <text:p text:style-name="P51"/>
        <text:p text:style-name="P105"><text:soft-page-break/><text:span text:style-name="T21">Facteurs pris en compte pour déterminer les périodes de prélèvement</text:span><text:span text:style-name="T4"> (par ex. post mises-bas, mise à l’herbe ou changement de ration, post-curage, post-contrôle installation de traite, ...)</text:span></text:p>
        <text:p text:style-name="P84"/>
        <text:p text:style-name="P89"/>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tab/></text:span></text:span></text:p>
        <text:p text:style-name="P108"><text:span text:style-name="Subtle_20_Emphasis"><text:span text:style-name="T140"><text:tab/></text:span></text:span></text:p>
        <text:p text:style-name="P108"><text:span text:style-name="Subtle_20_Emphasis"><text:span text:style-name="T140"><text:tab/></text:span></text:span></text:p>
        <text:p text:style-name="P107"><text:span text:style-name="Subtle_20_Emphasis"><text:span text:style-name="T140"><text:tab/></text:span></text:span></text:p>
        <text:p text:style-name="P145"/>
        <text:p text:style-name="P105"><text:span text:style-name="T102">Dossier détaillé consultable dans l’établissement :</text:span><text:span text:style-name="T98"> </text:span><text:span text:style-name="T25">Résultats des autocontrôles microbiologiques.</text:span></text:p>
        <text:p text:style-name="P66"/>
        <text:p text:style-name="P51"/>
        <text:list xml:id="list155351627736194" text:continue-list="list155352025864487" text:style-name="WWNum11">
          <text:list-item>
            <text:list>
              <text:list-item>
                <text:p text:style-name="P238">Procédure de traçabilité (Réf GBPH européen – p. 79)</text:p>
              </text:list-item>
            </text:list>
          </text:list-item>
        </text:list>
        <text:p text:style-name="P8"/>
        <text:list xml:id="list3126401697555455982" text:style-name="WWNum56">
          <text:list-item>
            <text:p text:style-name="P234">Décrire le système de traçabilité amont (concernant les ingrédients achetés)</text:p>
          </text:list-item>
        </text:list>
        <text:p text:style-name="P51"/>
        <text:p text:style-name="P51">Préciser la méthode utilisée pour conserver les données obligatoires (nom et adresse des fournisseurs, nature des produits fournis, date de livraison) :</text:p>
        <text:p text:style-name="P84"/>
        <text:p text:style-name="P201"><text:span text:style-name="T96">☐</text:span><text:span text:style-name="T138"> Conservation des factures </text:span><text:span text:style-name="T105">(attention, les factures peuvent </text:span><text:span text:style-name="T104">ne pas</text:span><text:span text:style-name="T105"> contenir les numéros de lot)</text:span></text:p>
        <text:p text:style-name="P201"><text:span text:style-name="T96">☐</text:span><text:span text:style-name="T138"> Conservation des bons de livraison</text:span></text:p>
        <text:p text:style-name="P200"><text:span text:style-name="T96">☐</text:span><text:span text:style-name="T138"> </text:span><text:span text:style-name="T87">Autre, préciser : <text:tab/></text:span></text:p>
        <text:p text:style-name="P51"/>
        <text:p text:style-name="P51"/>
        <text:list xml:id="list1523291340630981091" text:style-name="WWNum57">
          <text:list-item>
            <text:p text:style-name="P307">Décrire le système de traçabilité aval (concernant les produits mis sur le marché, excepté si le client est le consommateur final)</text:p>
          </text:list-item>
        </text:list>
        <text:p text:style-name="P51"/>
        <text:p text:style-name="P51">Préciser la méthode utilisée pour conserver les données obligatoires (nom et adresse des clients, nature des produits fournis, quantité, numéro de lot, date de livraison) :</text:p>
        <text:p text:style-name="P51"/>
        <text:p text:style-name="P201"><text:span text:style-name="T96">☐</text:span><text:span text:style-name="T138"> Conservation des factures </text:span><text:span text:style-name="T105">(attention, les factures peuvent </text:span><text:span text:style-name="T104">ne pas</text:span><text:span text:style-name="T105"> contenir les numéros de lot)</text:span></text:p>
        <text:p text:style-name="P201"><text:span text:style-name="T96">☐</text:span><text:span text:style-name="T138"> Conservation des bons de livraison</text:span></text:p>
        <text:p text:style-name="P200"><text:span text:style-name="T96">☐</text:span><text:span text:style-name="T138"> </text:span><text:span text:style-name="T87">Autre, préciser : <text:tab/></text:span></text:p>
        <text:p text:style-name="P51"/>
        <text:p text:style-name="P51"/>
        <text:list xml:id="list8111094023915223298" text:style-name="WWNum58">
          <text:list-item>
            <text:p text:style-name="P291">Information sur les lots des produits fabriqués</text:p>
          </text:list-item>
        </text:list>
        <text:p text:style-name="P51"/>
        <text:p text:style-name="P105"><text:span text:style-name="T21">Un lot correspond à</text:span><text:span text:style-name="T4"> :</text:span></text:p>
        <text:p text:style-name="P51"/>
        <table:table table:name="Tableau25" table:style-name="Tableau25">
          <table:table-column table:style-name="Tableau25.A"/>
          <table:table-column table:style-name="Tableau25.B"/>
          <table:table-row table:style-name="Tableau25.1">
            <table:table-cell table:style-name="Tableau25.A1" office:value-type="string">
              <text:p text:style-name="P56">Type de produit</text:p>
            </table:table-cell>
            <table:table-cell table:style-name="Tableau25.A1" office:value-type="string">
              <text:p text:style-name="P56">LOT</text:p>
            </table:table-cell>
          </table:table-row>
          <table:table-row table:style-name="Tableau25.2">
            <table:table-cell table:style-name="Tableau25.A1" office:value-type="string">
              <text:p text:style-name="P51"/>
            </table:table-cell>
            <table:table-cell table:style-name="Tableau25.A1" office:value-type="string">
              <text:p text:style-name="P110"><text:span text:style-name="T96">☐</text:span><text:span text:style-name="T87"> une traite <text:s text:c="12"/></text:span><text:span text:style-name="T96">☐</text:span><text:span text:style-name="T87"> un jour de fabrication <text:s text:c="12"/></text:span><text:span text:style-name="T96">☐</text:span><text:span text:style-name="T87"> une semaine</text:span></text:p>
              <text:p text:style-name="P110"><text:span text:style-name="T96">☐</text:span><text:span text:style-name="T87"> autre :………………………………………………………………………</text:span></text:p>
            </table:table-cell>
          </table:table-row>
          <table:table-row table:style-name="Tableau25.2">
            <table:table-cell table:style-name="Tableau25.A1" office:value-type="string">
              <text:p text:style-name="P51"/>
            </table:table-cell>
            <table:table-cell table:style-name="Tableau25.A1" office:value-type="string">
              <text:p text:style-name="P110"><text:span text:style-name="T96">☐</text:span><text:span text:style-name="T87"> une traite <text:s text:c="12"/></text:span><text:span text:style-name="T96">☐</text:span><text:span text:style-name="T87"> un jour de fabrication <text:s text:c="12"/></text:span><text:span text:style-name="T96">☐</text:span><text:span text:style-name="T87"> une semaine</text:span></text:p>
              <text:p text:style-name="P110"><text:span text:style-name="T96">☐</text:span><text:span text:style-name="T87"> autre :………………………………………………………………………</text:span></text:p>
            </table:table-cell>
          </table:table-row>
          <text:soft-page-break/>
          <table:table-row table:style-name="Tableau25.2">
            <table:table-cell table:style-name="Tableau25.A1" office:value-type="string">
              <text:p text:style-name="P51"/>
            </table:table-cell>
            <table:table-cell table:style-name="Tableau25.A1" office:value-type="string">
              <text:p text:style-name="P110"><text:span text:style-name="T96">☐</text:span><text:span text:style-name="T87"> une traite <text:s text:c="12"/></text:span><text:span text:style-name="T96">☐</text:span><text:span text:style-name="T87"> un jour de fabrication <text:s text:c="12"/></text:span><text:span text:style-name="T96">☐</text:span><text:span text:style-name="T87"> une semaine</text:span></text:p>
              <text:p text:style-name="P110"><text:span text:style-name="T96">☐</text:span><text:span text:style-name="T87"> autre :………………………………………………………………………</text:span></text:p>
            </table:table-cell>
          </table:table-row>
          <table:table-row table:style-name="Tableau25.2">
            <table:table-cell table:style-name="Tableau25.A1" office:value-type="string">
              <text:p text:style-name="P51"/>
            </table:table-cell>
            <table:table-cell table:style-name="Tableau25.A1" office:value-type="string">
              <text:p text:style-name="P110"><text:span text:style-name="T96">☐</text:span><text:span text:style-name="T87"> une traite <text:s text:c="12"/></text:span><text:span text:style-name="T96">☐</text:span><text:span text:style-name="T87"> un jour de fabrication <text:s text:c="12"/></text:span><text:span text:style-name="T96">☐</text:span><text:span text:style-name="T87"> une semaine</text:span></text:p>
              <text:p text:style-name="P110"><text:span text:style-name="T96">☐</text:span><text:span text:style-name="T87"> autre :………………………………………………………………………</text:span></text:p>
            </table:table-cell>
          </table:table-row>
        </table:table>
        <text:p text:style-name="P51"/>
        <text:p text:style-name="P51"/>
        <text:p text:style-name="P105"><text:span text:style-name="T21">Méthode d’identification du lot en atelier</text:span><text:span text:style-name="T4"> :</text:span></text:p>
        <text:p text:style-name="P51"/>
        <text:p text:style-name="P99"><text:span text:style-name="T96">☐</text:span><text:span text:style-name="T87"> Étiquette<text:tab/></text:span><text:span text:style-name="T96">☐</text:span><text:span text:style-name="T87"> <text:s/>Papier<text:tab/></text:span><text:span text:style-name="T96">☐</text:span><text:span text:style-name="T87"> Marquage des fromages (plaques de caséine, marque en creux)</text:span></text:p>
        <text:p text:style-name="P99"><text:span text:style-name="T96">☐</text:span><text:span text:style-name="T87"> Autre (par ex:repère de couleur…), préciser :………………………………………………………………...<text:tab/></text:span></text:p>
        <text:p text:style-name="P51"/>
        <text:p text:style-name="P105"><text:span text:style-name="T21">Le système de codage correspond à</text:span><text:span text:style-name="T4"> :</text:span></text:p>
        <text:p text:style-name="P51"/>
        <text:p text:style-name="P201"><text:span text:style-name="T96">☐</text:span><text:span text:style-name="T87"> Quantième du jour (de 001 à 365 ; par ex : 32 pour le 01 février)</text:span></text:p>
        <text:p text:style-name="P201"><text:span text:style-name="T96">☐</text:span><text:span text:style-name="T87"> Date de fabrication (préciser :<text:tab/></text:span></text:p>
        <text:p text:style-name="P201"><text:span text:style-name="T96">☐ </text:span><text:span text:style-name="T87">DLC/DDM </text:span><text:span text:style-name="T99">(attention toutefois à la conservation des données en cas d’apposition de ces dates lorsqu’elles sont amenées à varier sur les produits finis d’un même lot du fait par ex. des différentes date de mise sur le marché (par ex. produits affinés)</text:span></text:p>
        <text:p text:style-name="P202"><text:span text:style-name="T96">☐</text:span><text:span text:style-name="T138"> </text:span><text:span text:style-name="T87">Autre, préciser : <text:tab/></text:span></text:p>
        <text:p text:style-name="P127"><text:tab/><text:span text:style-name="T167">………………………………………………………………………………………………………………………</text:span>...</text:p>
        <text:p text:style-name="P124"/>
        <text:list xml:id="list6473433860620973517" text:style-name="WWNum59">
          <text:list-item>
            <text:p text:style-name="P292">Décrire quelle indication permet d’identifier les lots de produits finis</text:p>
          </text:list-item>
        </text:list>
        <text:p text:style-name="P51"/>
        <text:p text:style-name="P51">Exemple : la DLC correspond à « date de fabrication + 30 jours » et elle est mentionnée sur le bon de livraison ou sur les étiquettes…</text:p>
        <text:p text:style-name="P68"/>
        <text:p text:style-name="P108"><text:span text:style-name="Subtle_20_Emphasis"><text:span text:style-name="T144"><text:tab/></text:span></text:span></text:p>
        <text:p text:style-name="P108"><text:span text:style-name="Subtle_20_Emphasis"><text:span text:style-name="T144"><text:tab/><text:tab/></text:span></text:span></text:p>
        <text:p text:style-name="P108"><text:span text:style-name="Subtle_20_Emphasis"><text:span text:style-name="T144"><text:tab/></text:span></text:span></text:p>
        <text:p text:style-name="P108"><text:span text:style-name="Subtle_20_Emphasis"><text:span text:style-name="T144"><text:tab/><text:tab/></text:span></text:span></text:p>
        <text:p text:style-name="P108"><text:span text:style-name="Subtle_20_Emphasis"><text:span text:style-name="T144"><text:tab/></text:span></text:span></text:p>
        <text:p text:style-name="P108"><text:span text:style-name="Subtle_20_Emphasis"><text:span text:style-name="T144"><text:tab/></text:span></text:span></text:p>
        <text:p text:style-name="P54"><text:tab/></text:p>
        <text:p text:style-name="P54"><text:tab/></text:p>
        <text:p text:style-name="P96"/>
        <text:list xml:id="list155353165686139" text:continue-list="list155351627736194" text:style-name="WWNum11">
          <text:list-item>
            <text:list>
              <text:list-item>
                <text:p text:style-name="P237">Gestion des non-conformités (Réf. GBPH européen – p. 84 à 92)</text:p>
              </text:list-item>
            </text:list>
          </text:list-item>
        </text:list>
        <text:p text:style-name="P14"/>
        <text:p text:style-name="P51">Références :</text:p>
        <text:p text:style-name="P84"/>
        <text:list xml:id="list8978711985293962340" text:style-name="WWNum60">
          <text:list-item>
            <text:p text:style-name="P278">Guide d’aide à la gestion des alertes d’origine alimentaire entre les exploitants de la chaîne alimentaire et l’administration lorsqu’un produit ou lot de produits est identifié,</text:p>
          </text:list-item>
          <text:list-item>
            <text:p text:style-name="P278">GBPH européen,</text:p>
          </text:list-item>
          <text:list-item>
            <text:p text:style-name="P278">Outils d’aide ou guide à la gestion d’alertes sanitaires élaborés par les associations de producteurs ou d’autres organismes.</text:p>
          </text:list-item>
        </text:list>
        <text:p text:style-name="P47"/>
        <text:p text:style-name="P51">Ces guides sont utilisés comme documents de référence pour :</text:p>
        <text:p text:style-name="P84"/>
        <text:list xml:id="list99145400146804750" text:style-name="WWNum61">
          <text:list-item>
            <text:p text:style-name="P279">évaluer la situation et éventuellement décider du déclenchement d’une alerte ;</text:p>
          </text:list-item>
          <text:list-item>
            <text:p text:style-name="P279"><text:soft-page-break/>gérer la situation d’alerte jusqu’au retour à une situation satisfaisante ;</text:p>
          </text:list-item>
          <text:list-item>
            <text:p text:style-name="P279">mettre en place un plan de communication adapté.</text:p>
          </text:list-item>
        </text:list>
        <text:p text:style-name="P51"/>
        <text:p text:style-name="P51">La gestion d’une alerte (produit qui est déjà sur le marché) s’appuiera notamment sur le système de traçabilité décrit ci-dessus (par exemple, pour retrouver les produits dans le but de réaliser un retrait ou un rappel). De plus, le plan de résolution du problème sera mis en œuvre avec l’aide du ou des services d’assistance technique et sanitaire mentionnés au 1.1.</text:p>
        <text:p text:style-name="P51"/>
        <text:p text:style-name="P84"/>
        <text:p text:style-name="P84"/>
        <text:list xml:id="list7648945453300544170" text:style-name="WWNum62">
          <text:list-item>
            <text:p text:style-name="P293">Décrire les actions mises en œuvre en cas de retrait et de rappel</text:p>
          </text:list-item>
        </text:list>
        <text:p text:style-name="P89"/>
        <text:p text:style-name="P108"><text:span text:style-name="Subtle_20_Emphasis"><text:span text:style-name="T144"><text:tab/></text:span></text:span></text:p>
        <text:p text:style-name="P108"><text:span text:style-name="Subtle_20_Emphasis"><text:span text:style-name="T144"><text:tab/><text:tab/></text:span></text:span></text:p>
        <text:p text:style-name="P108"><text:span text:style-name="Subtle_20_Emphasis"><text:span text:style-name="T144"><text:tab/></text:span></text:span></text:p>
        <text:p text:style-name="P108"><text:span text:style-name="Subtle_20_Emphasis"><text:span text:style-name="T144"><text:tab/><text:tab/></text:span></text:span></text:p>
        <text:p text:style-name="P108"><text:span text:style-name="Subtle_20_Emphasis"><text:span text:style-name="T144"><text:tab/></text:span></text:span></text:p>
        <text:p text:style-name="P108"><text:span text:style-name="Subtle_20_Emphasis"><text:span text:style-name="T144"><text:tab/></text:span></text:span></text:p>
        <text:p text:style-name="P54"><text:tab/></text:p>
        <text:p text:style-name="P54"><text:tab/></text:p>
        <text:p text:style-name="P57"><text:tab/></text:p>
        <text:p text:style-name="P49"/>
        <text:list xml:id="list2425022189731480723" text:style-name="WWNum63">
          <text:list-item>
            <text:p text:style-name="P294">Lister les résultats non-conformes et traduisant un éventuel risque pour le consommateur qui seront notifiés à la DD(CS)PP avec les mesures mises en œuvre, bien que les produits concernés ne soient pas sur le marché, en application de l’article L 201-7 du Code Rural et de la Pêche Maritime</text:p>
          </text:list-item>
        </text:list>
        <text:p text:style-name="P84"/>
        <text:p text:style-name="P108"><text:span text:style-name="Subtle_20_Emphasis"><text:span text:style-name="T144"><text:tab/></text:span></text:span></text:p>
        <text:p text:style-name="P108"><text:span text:style-name="Subtle_20_Emphasis"><text:span text:style-name="T144"><text:tab/><text:tab/></text:span></text:span></text:p>
        <text:p text:style-name="P108"><text:span text:style-name="Subtle_20_Emphasis"><text:span text:style-name="T144"><text:tab/></text:span></text:span></text:p>
        <text:p text:style-name="P108"><text:span text:style-name="Subtle_20_Emphasis"><text:span text:style-name="T144"><text:tab/><text:tab/></text:span></text:span></text:p>
        <text:p text:style-name="P108"><text:span text:style-name="Subtle_20_Emphasis"><text:span text:style-name="T144"><text:tab/></text:span></text:span></text:p>
        <text:p text:style-name="P108"><text:span text:style-name="Subtle_20_Emphasis"><text:span text:style-name="T144"><text:tab/></text:span></text:span></text:p>
        <text:p text:style-name="P107"><text:span text:style-name="Subtle_20_Emphasis"><text:span text:style-name="T144"><text:tab/></text:span></text:span></text:p>
        <text:p text:style-name="P107"><text:span text:style-name="Subtle_20_Emphasis"><text:span text:style-name="T144"><text:tab/></text:span></text:span></text:p>
        <text:p text:style-name="P107"><text:span text:style-name="Subtle_20_Emphasis"><text:span text:style-name="T144"><text:tab/></text:span></text:span></text:p>
        <text:p text:style-name="P181"><text:span text:style-name="Subtle_20_Emphasis"><text:span text:style-name="T144"><text:tab/></text:span></text:span></text:p>
        <text:p text:style-name="P57"/>
        <text:p text:style-name="P57"/>
        <text:p text:style-name="P57"/>
        <text:p text:style-name="P57"/>
        <text:p text:style-name="P7">Liste des documents à fournir</text:p>
        <text:p text:style-name="P81"/>
        <text:list xml:id="list3298631188432276363" text:style-name="WWNum64">
          <text:list-header>
            <text:p text:style-name="P224"/>
          </text:list-header>
        </text:list>
        <text:list xml:id="list3652465300117867189" text:style-name="L1">
          <text:list-item>
            <text:p text:style-name="P225"><text:soft-page-break/><text:span text:style-name="T169">Formulaire de demande d’agrément CERFA </text:span><text:span text:style-name="T170">n°</text:span><text:span text:style-name="T169">13983: <text:s/></text:span><text:a xlink:type="simple" xlink:href="https://www.formulaires.service-public.fr/gf/cerfa_13983.do" text:style-name="Lien_20_hypertexte1" text:visited-style-name="Lien_20_hypertexte1"><text:span text:style-name="Lien_20_hypertexte1"><text:span text:style-name="T169">https://www.formulaires.service-public.fr/gf/cerfa_13983.do</text:span></text:span></text:a></text:p>
          </text:list-item>
        </text:list>
        <text:list xml:id="list3949371017571981872" text:style-name="L2">
          <text:list-item>
            <text:p text:style-name="P226">Dossier type de demande d’agrément complété</text:p>
          </text:list-item>
        </text:list>
        <text:list xml:id="list6368630067754058631" text:style-name="L3">
          <text:list-item>
            <text:p text:style-name="P227">Liste des catégories de produits correspondant à des procédés de fabrication identifiés, leur description et leur utilisation prévisible attendue (<text:span text:style-name="T82">Appendice n°</text:span><text:span text:style-name="T172"> 1</text:span> <text:span text:style-name="T175">ou modèle équivalent sur papier libre)</text:span></text:p>
          </text:list-item>
        </text:list>
        <text:list xml:id="list7738541370189335201" text:style-name="L4">
          <text:list-item>
            <text:p text:style-name="P228"><text:span text:style-name="T175">Diagramme de fabrication par produit (</text:span><text:span text:style-name="T83">Appendice n°</text:span><text:span text:style-name="T173">2</text:span><text:span text:style-name="T175"> ou modèle équivalent sur papier libre)</text:span></text:p>
          </text:list-item>
        </text:list>
        <text:list xml:id="list545336507790152239" text:style-name="L5">
          <text:list-item>
            <text:p text:style-name="P229">Plan de masse</text:p>
          </text:list-item>
        </text:list>
        <text:list xml:id="list7337637782969168512" text:style-name="L6">
          <text:list-item>
            <text:p text:style-name="P230">Plan d’ensemble de l’établissement</text:p>
          </text:list-item>
          <text:list-item>
            <text:p text:style-name="P230">Plan légendé visualisant les emplacements des appâts et des pièges pour la lutte contre les rongeurs, les équipements de lutte contre les insectes ou compléter le plan d’ensemble de l’établissement</text:p>
          </text:list-item>
          <text:list-item>
            <text:p text:style-name="P230">Attestation de raccordement au réseau public d’eau ou copie de la dernière facture le cas échéant</text:p>
          </text:list-item>
          <text:list-item>
            <text:p text:style-name="P230">Copie de l’arrêté préfectoral autorisant l’utilisation de l’eau de ressource privée à des fins alimentaires le cas échéant</text:p>
          </text:list-item>
        </text:list>
        <text:list xml:id="list3779125736717011447" text:style-name="L7">
          <text:list-item>
            <text:p text:style-name="P231">Plans de nettoyage et désinfection (<text:span text:style-name="T82">Appendices n°</text:span><text:span text:style-name="T172">3 et 4</text:span> <text:span text:style-name="T175">ou modèles équivalents sur papier libre)</text:span></text:p>
          </text:list-item>
          <text:list-item>
            <text:p text:style-name="P231">Documents relatifs aux procédures fondées sur les principes de l’HACCP <text:span text:style-name="T175">: l’ensemble des fiches du GBPH qui ont été personnalisées</text:span></text:p>
          </text:list-item>
          <text:list-item>
            <text:p text:style-name="P231">Modèle du support d’enregistrement de la surveillance des CCP et/ou PrPo et des mesures de gestion (<text:span text:style-name="T82">Appendice n°</text:span><text:span text:style-name="T172"> 5</text:span> <text:span text:style-name="T175">ou <text:s/>modèle </text:span><text:span text:style-name="T176">équivalent </text:span><text:span text:style-name="T175">sur papier libre)</text:span></text:p>
          </text:list-item>
          <text:list-item>
            <text:p text:style-name="P231"><text:span text:style-name="T177">M</text:span>odèle du support d’enregistrement des non-conformités et de leur gestion <text:span text:style-name="T175">(</text:span><text:span text:style-name="T83">Appendice n°</text:span><text:span text:style-name="T173"> 6</text:span><text:span text:style-name="T175"> ou modèle équivalent sur papier libre)</text:span></text:p>
          </text:list-item>
        </text:list>
        <text:p text:style-name="P2"/>
      </text:section>
      <text:h text:style-name="P266" text:outline-level="1"><text:bookmark-start text:name="__RefHeading___Toc9315_1345179359"/><text:bookmark-start text:name="_Toc80004742"/>A<text:span text:style-name="T178">ppendice</text:span> n°<text:span text:style-name="T180">1 :</text:span> Description des types de produits fabriqués au sein de l’établissement<text:bookmark-end text:name="__RefHeading___Toc9315_1345179359"/><text:bookmark-end text:name="_Toc80004742"/></text:h>
      <text:p text:style-name="P13"/>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56">Type de technologie</text:p>
            <text:p text:style-name="P45">(ex. fromages à coagulation lactique, fromages à coagulation enzymatique et mixte, fromages et produits laitiers obtenus par évaporation et précipitation, beurre, crème, produits laitiers fermentés, produits laitiers non fermentés, plats préparés à base de produits laitiers, pâtisseries…)</text:p>
          </table:table-cell>
          <table:table-cell table:style-name="Tableau26.A1" office:value-type="string">
            <text:p text:style-name="P51"/>
          </table:table-cell>
          <table:table-cell table:style-name="Tableau26.A1" office:value-type="string">
            <text:p text:style-name="P51"/>
          </table:table-cell>
          <table:table-cell table:style-name="Tableau26.A1" office:value-type="string">
            <text:p text:style-name="P51"/>
          </table:table-cell>
        </table:table-row>
        <table:table-row table:style-name="Tableau26.2">
          <table:table-cell table:style-name="Tableau26.A1" office:value-type="string">
            <text:p text:style-name="P56">Espèce laitière</text:p>
          </table:table-cell>
          <table:table-cell table:style-name="Tableau26.A1" office:value-type="string">
            <text:p text:style-name="P51"/>
          </table:table-cell>
          <table:table-cell table:style-name="Tableau26.A1" office:value-type="string">
            <text:p text:style-name="P51"/>
          </table:table-cell>
          <table:table-cell table:style-name="Tableau26.A1" office:value-type="string">
            <text:p text:style-name="P51"/>
          </table:table-cell>
        </table:table-row>
        <table:table-row table:style-name="Tableau26.3">
          <table:table-cell table:style-name="Tableau26.A1" office:value-type="string">
            <text:p text:style-name="P56">Dénomination</text:p>
          </table:table-cell>
          <table:table-cell table:style-name="Tableau26.A1" office:value-type="string">
            <text:p text:style-name="P51"/>
            <text:p text:style-name="P51"/>
            <text:p text:style-name="P51"/>
          </table:table-cell>
          <table:table-cell table:style-name="Tableau26.A1" office:value-type="string">
            <text:p text:style-name="P51"/>
          </table:table-cell>
          <table:table-cell table:style-name="Tableau26.A1" office:value-type="string">
            <text:p text:style-name="P51"/>
          </table:table-cell>
        </table:table-row>
        <table:table-row table:style-name="Tableau26.4">
          <table:table-cell table:style-name="Tableau26.A1" office:value-type="string">
            <text:p text:style-name="P56">Lait mis en transformation</text:p>
          </table:table-cell>
          <table:table-cell table:style-name="Tableau26.A1" office:value-type="string">
            <text:p text:style-name="P105"><text:span text:style-name="T97">☐</text:span><text:span text:style-name="T94">lait cru</text:span></text:p>
            <text:p text:style-name="P105"><text:span text:style-name="T97">☐</text:span><text:span text:style-name="T94">lait pasteurisé</text:span></text:p>
            <text:p text:style-name="P105"><text:span text:style-name="T97">☐</text:span><text:span text:style-name="T94">lait thermisé</text:span></text:p>
          </table:table-cell>
          <table:table-cell table:style-name="Tableau26.A1" office:value-type="string">
            <text:p text:style-name="P105"><text:span text:style-name="T97">☐</text:span><text:span text:style-name="T94">lait cru</text:span></text:p>
            <text:p text:style-name="P105"><text:span text:style-name="T97">☐</text:span><text:span text:style-name="T94">lait pasteurisé</text:span></text:p>
            <text:p text:style-name="P105"><text:span text:style-name="T97">☐</text:span><text:span text:style-name="T94">lait thermisé</text:span></text:p>
          </table:table-cell>
          <table:table-cell table:style-name="Tableau26.A1" office:value-type="string">
            <text:p text:style-name="P105"><text:span text:style-name="T97">☐</text:span><text:span text:style-name="T94">lait cru</text:span></text:p>
            <text:p text:style-name="P105"><text:span text:style-name="T97">☐</text:span><text:span text:style-name="T94">lait pasteurisé</text:span></text:p>
            <text:p text:style-name="P105"><text:span text:style-name="T97">☐</text:span><text:span text:style-name="T94">lait thermisé</text:span></text:p>
          </table:table-cell>
        </table:table-row>
        <table:table-row table:style-name="Tableau26.5">
          <table:table-cell table:style-name="Tableau26.A1" office:value-type="string">
            <text:p text:style-name="P56">Mode de conditionnement et d’emballage</text:p>
            <text:p text:style-name="P45">(ex. pot plastique, cagette bois, couvercle en métal, thermoscellage …)</text:p>
          </table:table-cell>
          <table:table-cell table:style-name="Tableau26.A1" office:value-type="string">
            <text:p text:style-name="P51"/>
          </table:table-cell>
          <table:table-cell table:style-name="Tableau26.A1" office:value-type="string">
            <text:p text:style-name="P51"/>
          </table:table-cell>
          <table:table-cell table:style-name="Tableau26.A1" office:value-type="string">
            <text:p text:style-name="P51"/>
          </table:table-cell>
        </table:table-row>
        <table:table-row table:style-name="Tableau26.6">
          <table:table-cell table:style-name="Tableau26.A1" office:value-type="string">
            <text:p text:style-name="P56">Préciser si DLC* ou DDM* et la durée en jours</text:p>
          </table:table-cell>
          <table:table-cell table:style-name="Tableau26.A1" office:value-type="string">
            <text:p text:style-name="P110"><text:span text:style-name="T97">☐</text:span><text:span text:style-name="T94">DLC : ………………</text:span></text:p>
            <text:p text:style-name="P110"><text:span text:style-name="T97">☐</text:span><text:span text:style-name="T94">DDM : ……………..</text:span></text:p>
          </table:table-cell>
          <table:table-cell table:style-name="Tableau26.A1" office:value-type="string">
            <text:p text:style-name="P110"><text:span text:style-name="T97">☐</text:span><text:span text:style-name="T94">DLC : ………………</text:span></text:p>
            <text:p text:style-name="P110"><text:span text:style-name="T97">☐</text:span><text:span text:style-name="T94">DDM : ……………..</text:span></text:p>
          </table:table-cell>
          <table:table-cell table:style-name="Tableau26.A1" office:value-type="string">
            <text:p text:style-name="P110"><text:span text:style-name="T97">☐</text:span><text:span text:style-name="T94">DLC : ………………</text:span></text:p>
            <text:p text:style-name="P110"><text:span text:style-name="T97">☐</text:span><text:span text:style-name="T94">DDM : ……………..</text:span></text:p>
          </table:table-cell>
        </table:table-row>
        <table:table-row table:style-name="Tableau26.7">
          <table:table-cell table:style-name="Tableau26.A1" office:value-type="string">
            <text:p text:style-name="P133">Température de conservation</text:p>
            <text:p text:style-name="P133">définie par le producteur</text:p>
          </table:table-cell>
          <table:table-cell table:style-name="Tableau26.A1" office:value-type="string">
            <text:p text:style-name="P51"/>
          </table:table-cell>
          <table:table-cell table:style-name="Tableau26.A1" office:value-type="string">
            <text:p text:style-name="P51"/>
          </table:table-cell>
          <table:table-cell table:style-name="Tableau26.A1" office:value-type="string">
            <text:p text:style-name="P51"/>
          </table:table-cell>
        </table:table-row>
        <table:table-row table:style-name="Tableau26.8">
          <table:table-cell table:style-name="Tableau26.A1" office:value-type="string">
            <text:p text:style-name="P56">Utilisation prévisible attendue</text:p>
          </table:table-cell>
          <table:table-cell table:style-name="Tableau26.A1" office:value-type="string">
            <text:p text:style-name="P110"><text:span text:style-name="T97">☐C</text:span><text:span text:style-name="T94">onsommé en l’état</text:span></text:p>
            <text:p text:style-name="P110"><text:span text:style-name="T4">☐ </text:span><text:span text:style-name="T14">À</text:span><text:span text:style-name="T4"> cuire</text:span></text:p>
          </table:table-cell>
          <table:table-cell table:style-name="Tableau26.A1" office:value-type="string">
            <text:p text:style-name="P110"><text:span text:style-name="T97">☐C</text:span><text:span text:style-name="T94">onsommé en l’état</text:span></text:p>
            <text:p text:style-name="P110"><text:span text:style-name="T4">☐ </text:span><text:span text:style-name="T14">À</text:span><text:span text:style-name="T4"> cuire</text:span></text:p>
          </table:table-cell>
          <table:table-cell table:style-name="Tableau26.A1" office:value-type="string">
            <text:p text:style-name="P110"><text:span text:style-name="T97">☐C</text:span><text:span text:style-name="T94">onsommé en l’état</text:span></text:p>
            <text:p text:style-name="P110"><text:span text:style-name="T4">☐</text:span><text:span text:style-name="T14">À</text:span><text:span text:style-name="T4"> cuire</text:span></text:p>
          </table:table-cell>
        </table:table-row>
        <table:table-row table:style-name="Tableau26.9">
          <table:table-cell table:style-name="Tableau26.A1" office:value-type="string">
            <text:p text:style-name="P56">Si disponible :</text:p>
            <text:p text:style-name="P115"><text:span text:style-name="T93">pH, Aw du produit fini </text:span><text:span text:style-name="T87">(préciser à quel stade</text:span><text:span text:style-name="T93"> si besoin</text:span><text:span text:style-name="T87">)</text:span></text:p>
          </table:table-cell>
          <table:table-cell table:style-name="Tableau26.A1" office:value-type="string">
            <text:p text:style-name="P51"/>
          </table:table-cell>
          <table:table-cell table:style-name="Tableau26.A1" office:value-type="string">
            <text:p text:style-name="P51"/>
          </table:table-cell>
          <table:table-cell table:style-name="Tableau26.A1" office:value-type="string">
            <text:p text:style-name="P51"/>
          </table:table-cell>
        </table:table-row>
      </table:table>
      <text:p text:style-name="P8"/>
      <text:h text:style-name="P267" text:outline-level="1"><text:bookmark-start text:name="__RefHeading___Toc15021_3090927107"/><text:bookmark-start text:name="_Toc80004743"/><text:span text:style-name="T178">Appendice</text:span> n°2 : Diagramme de fabrication<text:bookmark-end text:name="__RefHeading___Toc15021_3090927107"/><text:bookmark-end text:name="_Toc80004743"/></text:h>
      <text:p text:style-name="P42"/>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27">Lieu</text:p>
          </table:table-cell>
          <table:table-cell table:style-name="Tableau27.A1" office:value-type="string">
            <text:p text:style-name="P27">Intrants</text:p>
          </table:table-cell>
          <table:table-cell table:style-name="Tableau27.A1" office:value-type="string">
            <text:p text:style-name="P27">Étape du procédé et paramètres (T°C, durée, pH...)</text:p>
          </table:table-cell>
          <table:table-cell table:style-name="Tableau27.A1" office:value-type="string">
            <text:p text:style-name="P27">Sortants</text:p>
          </table:table-cell>
          <table:table-cell table:style-name="Tableau27.E1" office:value-type="string">
            <text:p text:style-name="P31"><text:span text:style-name="T156">Indiquer si point(s) de vigilance</text:span><text:span text:style-name="T157"> </text:span><text:span text:style-name="T156">le cas échéant</text:span><text:span text:style-name="T157"> </text:span><text:span text:style-name="T156">(CCP et/ou PrPo )</text:span></text:p>
          </table:table-cell>
        </table:table-row>
        <table:table-row table:style-name="Tableau27.2">
          <table:table-cell table:style-name="Tableau27.A2" office:value-type="string">
            <text:p text:style-name="P28">Salle de fabrication</text:p>
          </table:table-cell>
          <table:table-cell table:style-name="Tableau27.A2" office:value-type="string">
            <text:p text:style-name="P28">X ml Présure / X L</text:p>
            <text:p text:style-name="P28">X ml lactosérum J-1 / X L</text:p>
          </table:table-cell>
          <table:table-cell table:style-name="Tableau27.A2" office:value-type="string">
            <text:p text:style-name="P29">Exemple :</text:p>
            <text:p text:style-name="P28">Emprésurage – caillage -décaillage -</text:p>
            <text:p text:style-name="P28">+X°C pendant X h, <text:span text:style-name="T181">pH</text:span> X ou X° Dornic</text:p>
          </table:table-cell>
          <table:table-cell table:style-name="Tableau27.A2" office:value-type="string">
            <text:p text:style-name="P28">Lactosérum</text:p>
          </table:table-cell>
          <table:table-cell table:style-name="Tableau27.E2" office:value-type="string">
            <text:p text:style-name="P28">NON</text:p>
          </table:table-cell>
        </table:table-row>
        <table:table-row table:style-name="Tableau27.3">
          <table:table-cell table:style-name="Tableau27.A3" office:value-type="string">
            <text:p text:style-name="P28"/>
          </table:table-cell>
          <table:table-cell table:style-name="Tableau27.A3" office:value-type="string">
            <text:p text:style-name="P28"/>
          </table:table-cell>
          <table:table-cell table:style-name="Tableau27.A3" office:value-type="string">
            <text:p text:style-name="P28"/>
          </table:table-cell>
          <table:table-cell table:style-name="Tableau27.A3" office:value-type="string">
            <text:p text:style-name="P28"/>
          </table:table-cell>
          <table:table-cell table:style-name="Tableau27.E3" office:value-type="string">
            <text:p text:style-name="P28"/>
          </table:table-cell>
        </table:table-row>
        <table:table-row table:style-name="Tableau27.3">
          <table:table-cell table:style-name="Tableau27.A3" office:value-type="string">
            <text:p text:style-name="P28"/>
          </table:table-cell>
          <table:table-cell table:style-name="Tableau27.A3" office:value-type="string">
            <text:p text:style-name="P28"/>
          </table:table-cell>
          <table:table-cell table:style-name="Tableau27.A3" office:value-type="string">
            <text:p text:style-name="P28"/>
          </table:table-cell>
          <table:table-cell table:style-name="Tableau27.A3" office:value-type="string">
            <text:p text:style-name="P28"/>
          </table:table-cell>
          <table:table-cell table:style-name="Tableau27.E3" office:value-type="string">
            <text:p text:style-name="P28"/>
          </table:table-cell>
        </table:table-row>
        <table:table-row table:style-name="Tableau27.3">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E5" office:value-type="string">
            <text:p text:style-name="P30"/>
          </table:table-cell>
        </table:table-row>
        <table:table-row table:style-name="Tableau27.3">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E5" office:value-type="string">
            <text:p text:style-name="P30"/>
          </table:table-cell>
        </table:table-row>
        <table:table-row table:style-name="Tableau27.3">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E5" office:value-type="string">
            <text:p text:style-name="P30"/>
          </table:table-cell>
        </table:table-row>
        <table:table-row table:style-name="Tableau27.3">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A5" office:value-type="string">
            <text:p text:style-name="P30"/>
          </table:table-cell>
          <table:table-cell table:style-name="Tableau27.E5" office:value-type="string">
            <text:p text:style-name="P30"/>
          </table:table-cell>
        </table:table-row>
      </table:table>
      <text:p text:style-name="P42"/>
      <text:p text:style-name="P42"/>
      <text:h text:style-name="P264" text:outline-level="1"><text:bookmark-start text:name="__RefHeading___Toc15023_3090927107"/><text:soft-page-break/><text:span text:style-name="T178">Appendice</text:span> n°3 : <text:s/>Plan de nettoyage et de désinfection du matériel<text:bookmark text:name="_Toc80004744"/><text:span text:style-name="T182"><text:note text:id="ftn1" text:note-class="footnote"><text:note-citation>1</text:note-citation><text:note-body><text:p text:style-name="P41"><text:span text:style-name="T33"><text:s/></text:span><text:span text:style-name="T19">Dossier détaillé consultable sur place</text:span><text:span text:style-name="T4"> :</text:span><text:span text:style-name="T29"> <text:s/>Enregistrements au minimum des nettoyages non réguliers (ex : matériel de climatisation, ventilation…). Conserver les fiches techniques des produits utilisés pour le nettoyage et la désinfection.</text:span></text:p></text:note-body></text:note></text:span><text:bookmark-end text:name="__RefHeading___Toc15023_3090927107"/></text:h>
      <text:p text:style-name="P80"/>
      <text:p text:style-name="P66">Faire figurer dans ce(s) plan(s) par type de matériel/surface : le(s) produit(s) utilisé(s) et leur type, la procédure de nettoyage et/ou de désinfection (décrire les étapes et les paramètres du TACT (température, action mécanique, concentration, temps), la fréquence de nettoyage et/ou de désinfection).</text:p>
      <text:p text:style-name="P66"/>
      <table:table table:name="Tableau28" table:style-name="Tableau28">
        <table:table-column table:style-name="Tableau28.A"/>
        <table:table-column table:style-name="Tableau28.B" table:number-columns-repeated="2"/>
        <table:table-column table:style-name="Tableau28.D" table:number-columns-repeated="2"/>
        <table:table-column table:style-name="Tableau28.F" table:number-columns-repeated="2"/>
        <table:table-row table:style-name="Tableau28.1">
          <table:table-cell table:style-name="Tableau28.A1" table:number-rows-spanned="2" office:value-type="string">
            <text:p text:style-name="P32">Matériel</text:p>
          </table:table-cell>
          <table:table-cell table:style-name="Tableau28.A1" table:number-columns-spanned="2" office:value-type="string">
            <text:p text:style-name="P32">Produit</text:p>
          </table:table-cell>
          <table:covered-table-cell/>
          <table:table-cell table:style-name="Tableau28.A1" table:number-columns-spanned="2" office:value-type="string">
            <text:p text:style-name="P32">Procédure : décrire les étapes et les paramètres du TACT (température, action mécanique, concentration, temps)</text:p>
          </table:table-cell>
          <table:covered-table-cell/>
          <table:table-cell table:style-name="Tableau28.A1" table:number-columns-spanned="2" office:value-type="string">
            <text:p text:style-name="P32">Fréquence</text:p>
          </table:table-cell>
          <table:covered-table-cell/>
        </table:table-row>
        <table:table-row table:style-name="Tableau28.2">
          <table:covered-table-cell/>
          <table:table-cell table:style-name="Tableau28.A1" office:value-type="string">
            <text:p text:style-name="P32">Nettoyage</text:p>
          </table:table-cell>
          <table:table-cell table:style-name="Tableau28.A1" office:value-type="string">
            <text:p text:style-name="P32">Désinfection</text:p>
            <text:p text:style-name="P32">le cas échéant</text:p>
          </table:table-cell>
          <table:table-cell table:style-name="Tableau28.A1" office:value-type="string">
            <text:p text:style-name="P32">Nettoyage</text:p>
          </table:table-cell>
          <table:table-cell table:style-name="Tableau28.A1" office:value-type="string">
            <text:p text:style-name="P32">Désinfection </text:p>
            <text:p text:style-name="P32">le cas échéant</text:p>
          </table:table-cell>
          <table:table-cell table:style-name="Tableau28.A1" office:value-type="string">
            <text:p text:style-name="P32">Nettoyage</text:p>
          </table:table-cell>
          <table:table-cell table:style-name="Tableau28.A1" office:value-type="string">
            <text:p text:style-name="P32">Désinfection</text:p>
            <text:p text:style-name="P32">le cas échéant</text:p>
          </table:table-cell>
        </table:table-row>
        <table:table-row table:style-name="Tableau28.3">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row>
        <table:table-row table:style-name="Tableau28.3">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row>
        <table:table-row table:style-name="Tableau28.3">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row>
        <table:table-row table:style-name="Tableau28.3">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row>
        <table:table-row table:style-name="Tableau28.3">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row>
        <table:table-row table:style-name="Tableau28.3">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4"/>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cell table:style-name="Tableau28.A3" office:value-type="string">
            <text:p text:style-name="P33"/>
          </table:table-cell>
        </table:table-row>
      </table:table>
      <text:p text:style-name="P42"/>
      <text:p text:style-name="P15"/>
      <text:h text:style-name="P268" text:outline-level="1"><text:bookmark-start text:name="__RefHeading___Toc15025_3090927107"/><text:span text:style-name="T179">Appendice</text:span> n°4 : <text:s/>Plan de nettoyage et de désinfection des surfaces<text:bookmark text:name="_Toc80004745"/><text:span text:style-name="T182"><text:note text:id="ftn2" text:note-class="footnote"><text:note-citation>2</text:note-citation><text:note-body><text:p text:style-name="P41"><text:span text:style-name="T33"><text:s/></text:span><text:span text:style-name="T19">Dossier détaillé consultable sur place</text:span><text:span text:style-name="T4"> : <text:s/></text:span><text:span text:style-name="T28">Enregistrements au minimum des nettoyages non réguliers. Conserver les fiches techniques des produits utilisés pour le nettoyage et la désinfection.</text:span></text:p></text:note-body></text:note></text:span><text:bookmark-end text:name="__RefHeading___Toc15025_3090927107"/></text:h>
      <text:p text:style-name="P97"/>
      <text:p text:style-name="P66">Faire figurer dans ce(s) plan(s) par type de matériel/surface : le(s) produit(s) utilisé(s) et leur type, la procédure de nettoyage et/ou de désinfection (décrire les étapes et les paramètres du TACT (température, action mécanique, concentration, temps), la fréquence de nettoyage et/ou de désinfection).</text:p>
      <text:p text:style-name="P42"/>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row table:style-name="Tableau30.1">
          <table:table-cell table:style-name="Tableau30.A1" table:number-rows-spanned="2" office:value-type="string">
            <text:p text:style-name="P32">Surface</text:p>
          </table:table-cell>
          <table:table-cell table:style-name="Tableau30.A1" table:number-columns-spanned="2" office:value-type="string">
            <text:p text:style-name="P32">Produit</text:p>
          </table:table-cell>
          <table:covered-table-cell/>
          <table:table-cell table:style-name="Tableau30.A1" table:number-columns-spanned="2" office:value-type="string">
            <text:p text:style-name="P32">Procédure : décrire les étapes et les paramètres du TACT (température, action mécanique, concentration, temps)</text:p>
          </table:table-cell>
          <table:covered-table-cell/>
          <table:table-cell table:style-name="Tableau30.A1" table:number-columns-spanned="2" office:value-type="string">
            <text:p text:style-name="P32">Fréquence</text:p>
          </table:table-cell>
          <table:covered-table-cell/>
        </table:table-row>
        <table:table-row table:style-name="Tableau30.1">
          <table:covered-table-cell/>
          <table:table-cell table:style-name="Tableau30.A1" office:value-type="string">
            <text:p text:style-name="P32">Nettoyage</text:p>
          </table:table-cell>
          <table:table-cell table:style-name="Tableau30.A1" office:value-type="string">
            <text:p text:style-name="P32">Désinfection le cas échéant</text:p>
          </table:table-cell>
          <table:table-cell table:style-name="Tableau30.A1" office:value-type="string">
            <text:p text:style-name="P32">Nettoyage</text:p>
          </table:table-cell>
          <table:table-cell table:style-name="Tableau30.A1" office:value-type="string">
            <text:p text:style-name="P32">Désinfection le cas échéant</text:p>
          </table:table-cell>
          <table:table-cell table:style-name="Tableau30.A1" office:value-type="string">
            <text:p text:style-name="P32">Nettoyage</text:p>
          </table:table-cell>
          <table:table-cell table:style-name="Tableau30.A1" office:value-type="string">
            <text:p text:style-name="P32">Désinfection le cas échéant</text:p>
          </table:table-cell>
        </table:table-row>
        <table:table-row table:style-name="Tableau30.3">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row>
        <table:table-row table:style-name="Tableau30.3">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row>
        <table:table-row table:style-name="Tableau30.3">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4"/>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row>
        <table:table-row table:style-name="Tableau30.3">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row>
        <table:table-row table:style-name="Tableau30.3">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4"/>
          </table:table-cell>
          <table:table-cell table:style-name="Tableau30.A3" office:value-type="string">
            <text:p text:style-name="P33"/>
          </table:table-cell>
          <table:table-cell table:style-name="Tableau30.A3" office:value-type="string">
            <text:p text:style-name="P33"/>
          </table:table-cell>
        </table:table-row>
        <table:table-row table:style-name="Tableau30.3">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cell table:style-name="Tableau30.A3" office:value-type="string">
            <text:p text:style-name="P33"/>
          </table:table-cell>
        </table:table-row>
      </table:table>
      <text:p text:style-name="P42"/>
      <text:h text:style-name="P264" text:outline-level="1"><text:bookmark-start text:name="__RefHeading___Toc15027_3090927107"/><text:bookmark-start text:name="_Toc80004746"/><text:soft-page-break/><text:span text:style-name="T179">Appendice</text:span> n°5 : Tableau relatif aux points déterminants lorsqu’il en existe (CCP et/ou PrPo)<text:bookmark-end text:name="__RefHeading___Toc15027_3090927107"/><text:bookmark-end text:name="_Toc80004746"/></text:h>
      <text:p text:style-name="P42"/>
      <table:table table:name="Tableau31" table:style-name="Tableau31">
        <table:table-column table:style-name="Tableau31.A"/>
        <table:table-column table:style-name="Tableau31.B"/>
        <table:table-column table:style-name="Tableau31.C"/>
        <table:table-column table:style-name="Tableau31.A"/>
        <table:table-column table:style-name="Tableau31.E"/>
        <table:table-row table:style-name="Tableau31.1">
          <table:table-cell table:style-name="Tableau31.A1" office:value-type="string">
            <text:p text:style-name="P38">Étape déterminante</text:p>
          </table:table-cell>
          <table:table-cell table:style-name="Tableau31.A1" office:value-type="string">
            <text:p text:style-name="P38">Paramètre suivi, valeur cible et limite critique</text:p>
          </table:table-cell>
          <table:table-cell table:style-name="Tableau31.A1" office:value-type="string">
            <text:p text:style-name="P38">Modalités de surveillance</text:p>
          </table:table-cell>
          <table:table-cell table:style-name="Tableau31.A1" office:value-type="string">
            <text:p text:style-name="P38">Document pour l’enregistrement</text:p>
          </table:table-cell>
          <table:table-cell table:style-name="Tableau31.E1" office:value-type="string">
            <text:p text:style-name="P38">Corrections (C) sur le produit</text:p>
            <text:p text:style-name="P38">et Actions Correctives (AC) sur le procédé si limite critique dépassée</text:p>
          </table:table-cell>
        </table:table-row>
        <table:table-row table:style-name="Tableau31.2">
          <table:table-cell table:style-name="Tableau31.A2" office:value-type="string">
            <text:p text:style-name="P39">Nom de l’étape</text:p>
          </table:table-cell>
          <table:table-cell table:style-name="Tableau31.A2" office:value-type="string">
            <text:p text:style-name="P39">Déterminer les valeurs recherchées et à ne pas dépasser</text:p>
          </table:table-cell>
          <table:table-cell table:style-name="Tableau31.A2" office:value-type="string">
            <text:p text:style-name="P39">Avec quoi, comment et quand</text:p>
          </table:table-cell>
          <table:table-cell table:style-name="Tableau31.A2" office:value-type="string">
            <text:p text:style-name="P39">Référence ou description du support</text:p>
          </table:table-cell>
          <table:table-cell table:style-name="Tableau31.E2" office:value-type="string">
            <text:p text:style-name="P35">Détailler les mesures prévues sur le lot de produits et sur le procédé (recherche de cause(s) du dysfonctionnement, assurance du retour à la maîtrise et mesures permettant d’éviter le renouvellement du dysfonctionnement)</text:p>
          </table:table-cell>
        </table:table-row>
        <table:table-row table:style-name="Tableau31.3">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E2" office:value-type="string">
            <text:p text:style-name="P40"/>
          </table:table-cell>
        </table:table-row>
        <table:table-row table:style-name="Tableau31.3">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E2" office:value-type="string">
            <text:p text:style-name="P40"/>
          </table:table-cell>
        </table:table-row>
        <table:table-row table:style-name="Tableau31.3">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E2" office:value-type="string">
            <text:p text:style-name="P40"/>
          </table:table-cell>
        </table:table-row>
        <table:table-row table:style-name="Tableau31.6">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A2" office:value-type="string">
            <text:p text:style-name="P40"/>
          </table:table-cell>
          <table:table-cell table:style-name="Tableau31.E2" office:value-type="string">
            <text:p text:style-name="P40"/>
          </table:table-cell>
        </table:table-row>
      </table:table>
      <text:h text:style-name="P269" text:outline-level="1"><text:bookmark-start text:name="__RefHeading___Toc15029_3090927107"/><text:bookmark-start text:name="_Toc80004747"/><text:span text:style-name="Character_20_Style_20_2"><text:span text:style-name="T179">Appendice</text:span></text:span><text:span text:style-name="Character_20_Style_20_2"><text:span text:style-name="T183"> n°6 : Modèle de fiche d’enregistrement d’une non-conformité</text:span></text:span><text:bookmark-end text:name="__RefHeading___Toc15029_3090927107"/><text:bookmark-end text:name="_Toc80004747"/></text:h>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table:number-columns-spanned="4" office:value-type="string">
            <text:p text:style-name="P21"><text:span text:style-name="Character_20_Style_20_2"><text:span text:style-name="T47">FICHE </text:span></text:span><text:span text:style-name="Character_20_Style_20_2"><text:span text:style-name="T48">N° </text:span></text:span><text:span text:style-name="Character_20_Style_20_2"><text:span text:style-name="T2">(par exemple, numérotation de type ANNÉE / NUMÉRO D’ORDRE croissant) :</text:span></text:span><text:span text:style-name="Character_20_Style_20_2"><text:span text:style-name="T3"> <text:s text:c="70"/></text:span></text:span></text:p>
            <text:p text:style-name="P218"><text:span text:style-name="Character_20_Style_20_2"><text:span text:style-name="T49">Date de détection de la non-conformité :</text:span></text:span><text:span text:style-name="Character_20_Style_20_2"><text:span text:style-name="T50"> <text:s text:c="61"/></text:span></text:span></text:p>
          </table:table-cell>
          <table:covered-table-cell/>
          <table:covered-table-cell/>
          <table:covered-table-cell/>
        </table:table-row>
        <table:table-row table:style-name="Tableau32.2">
          <table:table-cell table:style-name="Tableau32.A2" table:number-rows-spanned="2" office:value-type="string">
            <text:p text:style-name="P215"><text:span text:style-name="Character_20_Style_20_2"><text:span text:style-name="T45">Objet</text:span></text:span></text:p>
          </table:table-cell>
          <table:table-cell table:style-name="Tableau32.B2" office:value-type="string">
            <text:p text:style-name="P219"><text:span text:style-name="Character_20_Style_20_2"><text:span text:style-name="T51">□</text:span></text:span><text:span text:style-name="Character_20_Style_20_2"><text:span text:style-name="T53"> Nettoyage – Désinfection</text:span></text:span></text:p>
            <text:p text:style-name="P219"><text:span text:style-name="Character_20_Style_20_2"><text:span text:style-name="T51">□</text:span></text:span><text:span text:style-name="Character_20_Style_20_2"><text:span text:style-name="T54"> Locaux, équipements et ustensiles</text:span></text:span></text:p>
            <text:p text:style-name="P219"><text:span text:style-name="Character_20_Style_20_2"><text:span text:style-name="T51">□</text:span></text:span><text:span text:style-name="Character_20_Style_20_2"><text:span text:style-name="T55"> Matières premières, ingrédients</text:span></text:span></text:p>
            <text:p text:style-name="P219"><text:span text:style-name="Character_20_Style_20_2"><text:span text:style-name="T51">□ </text:span></text:span><text:span text:style-name="Character_20_Style_20_2"><text:span text:style-name="T55">Produits finis</text:span></text:span></text:p>
            <text:p text:style-name="P216"/>
          </table:table-cell>
          <table:table-cell table:style-name="Tableau32.C2" office:value-type="string">
            <text:p text:style-name="P219"><text:span text:style-name="Character_20_Style_20_2"><text:span text:style-name="T51">□</text:span></text:span><text:span text:style-name="Character_20_Style_20_2"><text:span text:style-name="T53"> Personnel</text:span></text:span></text:p>
            <text:p text:style-name="P220"><text:span text:style-name="Character_20_Style_20_2"><text:span text:style-name="T51">□</text:span></text:span><text:span text:style-name="Character_20_Style_20_2"><text:span text:style-name="T55"> Température</text:span></text:span></text:p>
            <text:p text:style-name="P219"><text:span text:style-name="Character_20_Style_20_2"><text:span text:style-name="T51">□</text:span></text:span><text:span text:style-name="Character_20_Style_20_2"><text:span text:style-name="T53"> Nuisibles</text:span></text:span></text:p>
            <text:p text:style-name="P219"><text:span text:style-name="Character_20_Style_20_2"><text:span text:style-name="T51">□</text:span></text:span><text:span text:style-name="Character_20_Style_20_2"><text:span text:style-name="T56"> Maintenance</text:span></text:span></text:p>
          </table:table-cell>
          <table:table-cell table:style-name="Tableau32.D2" office:value-type="string">
            <text:p text:style-name="P219"><text:span text:style-name="Character_20_Style_20_2"><text:span text:style-name="T51">□</text:span></text:span><text:span text:style-name="Character_20_Style_20_2"><text:span text:style-name="T53"> Eau</text:span></text:span></text:p>
            <text:p text:style-name="P219"><text:span text:style-name="Character_20_Style_20_2"><text:span text:style-name="T51">□</text:span></text:span><text:span text:style-name="Character_20_Style_20_2"><text:span text:style-name="T59"> Fournisseur</text:span></text:span></text:p>
            <text:p text:style-name="P220"><text:span text:style-name="Character_20_Style_20_2"><text:span text:style-name="T51">□</text:span></text:span><text:span text:style-name="Character_20_Style_20_2"><text:span text:style-name="T63"> Réclamation client</text:span></text:span></text:p>
          </table:table-cell>
        </table:table-row>
        <table:table-row table:style-name="Tableau32.3">
          <table:covered-table-cell/>
          <table:table-cell table:style-name="Tableau32.A2" table:number-columns-spanned="3" office:value-type="string">
            <text:p text:style-name="P220"><text:span text:style-name="Character_20_Style_20_2"><text:span text:style-name="T52">□</text:span></text:span><text:span text:style-name="Character_20_Style_20_2"><text:span text:style-name="T56"> </text:span></text:span><text:span text:style-name="Character_20_Style_20_2"><text:span text:style-name="T55">Autres, préciser :</text:span></text:span></text:p>
          </table:table-cell>
          <table:covered-table-cell/>
          <table:covered-table-cell/>
        </table:table-row>
        <table:table-row table:style-name="Tableau32.4">
          <table:table-cell table:style-name="Tableau32.A7" table:number-rows-spanned="4" office:value-type="string">
            <text:p text:style-name="P24"><text:span text:style-name="Character_20_Style_20_2"><text:span text:style-name="T35">Exemples </text:span></text:span><text:span text:style-name="Character_20_Style_20_2"><text:span text:style-name="T38">:</text:span></text:span></text:p>
            <text:p text:style-name="P24"><text:span text:style-name="Character_20_Style_20_2"><text:span text:style-name="T36">cas 1</text:span></text:span><text:span text:style-name="Character_20_Style_20_2"><text:span text:style-name="T37"> – Traces importantes de rongeurs dans la chambre froide</text:span></text:span><text:span text:style-name="T39"> de stockage des fromages le xx xx</text:span></text:p>
            <text:p text:style-name="P24"><text:span text:style-name="Character_20_Style_20_2"><text:span text:style-name="T36">cas 2 </text:span></text:span><text:span text:style-name="Character_20_Style_20_2"><text:span text:style-name="T37">- Le </text:span></text:span><text:span text:style-name="Character_20_Style_20_2"><text:span text:style-name="T39">thermomètre de la chambre froide négative affichait une température de -10°C au lieu de -18°C le matin du xx xx sans incidence sur la température des denrées stockées (température des produits conforme en surface).</text:span></text:span></text:p>
          </table:table-cell>
          <table:table-cell table:style-name="Tableau32.A1" table:number-columns-spanned="3" office:value-type="string">
            <text:p text:style-name="P25"><text:span text:style-name="Character_20_Style_20_2"><text:span text:style-name="T46">Description de la non-conformité :</text:span></text:span></text:p>
          </table:table-cell>
          <table:covered-table-cell/>
          <table:covered-table-cell/>
        </table:table-row>
        <table:table-row table:style-name="Tableau32.5">
          <table:covered-table-cell/>
          <table:table-cell table:style-name="Tableau32.B5" table:number-columns-spanned="3" office:value-type="string">
            <text:p text:style-name="P8"><text:span text:style-name="Character_20_Style_20_2"><text:span text:style-name="T184"><text:s/></text:span></text:span><text:span text:style-name="Character_20_Style_20_2"><text:span text:style-name="T174">Causes supposées :</text:span></text:span></text:p>
          </table:table-cell>
          <table:covered-table-cell/>
          <table:covered-table-cell/>
        </table:table-row>
        <table:table-row table:style-name="Tableau32.6">
          <table:covered-table-cell/>
          <table:table-cell table:style-name="Tableau32.B6" table:number-columns-spanned="3" office:value-type="string">
            <text:p text:style-name="P25"><text:span text:style-name="T44">Denrées impactées</text:span><text:span text:style-name="T64"> :</text:span></text:p>
          </table:table-cell>
          <table:covered-table-cell/>
          <table:covered-table-cell/>
        </table:table-row>
        <table:table-row table:style-name="Tableau32.7">
          <table:covered-table-cell/>
          <table:table-cell table:style-name="Tableau32.B7" table:number-columns-spanned="3" office:value-type="string">
            <text:p text:style-name="P19"><text:span text:style-name="Character_20_Style_20_2"><text:s/></text:span><text:span text:style-name="Character_20_Style_20_2"><text:span text:style-name="T174">Localisation des denrées :</text:span></text:span></text:p>
            <text:p text:style-name="P36"/>
          </table:table-cell>
          <table:covered-table-cell/>
          <table:covered-table-cell/>
        </table:table-row>
        <table:table-row table:style-name="Tableau32.8">
          <table:table-cell table:style-name="Tableau32.A10" table:number-rows-spanned="3" office:value-type="string">
            <text:p text:style-name="P22"><text:span text:style-name="Character_20_Style_20_2"><text:span text:style-name="T40">Joindre des éléments justificatifs : facture d'intervention…</text:span></text:span></text:p>
            <text:p text:style-name="P24"/>
            <text:p text:style-name="P24"><text:span text:style-name="Character_20_Style_20_2"><text:span text:style-name="T41">Exemples</text:span></text:span><text:span text:style-name="Character_20_Style_20_2"><text:span text:style-name="T42"> :</text:span></text:span></text:p>
            <text:p text:style-name="P24"><text:span text:style-name="Character_20_Style_20_2"><text:span text:style-name="T43">cas 1</text:span></text:span><text:span text:style-name="Character_20_Style_20_2"><text:span text:style-name="T42"> - Appel d’un prestataire en dératisation par M. X. Après passage, il est convenu de faire...</text:span></text:span><text:span text:style-name="Character_20_Style_20_2"><text:span text:style-name="T39"> Facture du prestataire en PJ.</text:span></text:span></text:p>
            <text:p text:style-name="P23"><text:span text:style-name="Character_20_Style_20_2"><text:span text:style-name="T185">cas 2</text:span></text:span><text:span text:style-name="Character_20_Style_20_2"><text:span text:style-name="T186"> - Appel du frigoriste par M. X. le xx xx pour intervention le jour même. Facture du prestataire </text:span></text:span><text:span text:style-name="Character_20_Style_20_2"><text:span text:style-name="T187">en PJ.</text:span></text:span></text:p>
          </table:table-cell>
          <table:table-cell table:style-name="Tableau32.B11" table:number-columns-spanned="3" office:value-type="string">
            <text:p text:style-name="P214"><text:span text:style-name="Character_20_Style_20_2"><text:span text:style-name="T57">Description </text:span></text:span><text:span text:style-name="Character_20_Style_20_2"><text:span text:style-name="T65">Action(s) corrective(s) apportée(s) et d</text:span></text:span><text:span text:style-name="Character_20_Style_20_2"><text:span text:style-name="T57">ate de sa mise en œuvre</text:span></text:span><text:span text:style-name="Character_20_Style_20_2"><text:span text:style-name="T58">:</text:span></text:span></text:p>
            <text:p text:style-name="P221"/>
          </table:table-cell>
          <table:covered-table-cell/>
          <table:covered-table-cell/>
        </table:table-row>
        <table:table-row table:style-name="Tableau32.9">
          <table:covered-table-cell/>
          <table:table-cell table:style-name="Tableau32.B9" table:number-columns-spanned="3" office:value-type="string">
            <text:p text:style-name="P214"><text:span text:style-name="Character_20_Style_20_2"><text:span text:style-name="T66">Mesures correctives pour éliminer les causes identifiées</text:span></text:span><text:span text:style-name="Character_20_Style_20_2"><text:span text:style-name="T67"> :</text:span></text:span></text:p>
          </table:table-cell>
          <table:covered-table-cell/>
          <table:covered-table-cell/>
        </table:table-row>
        <table:table-row table:style-name="Tableau32.10">
          <table:covered-table-cell/>
          <table:table-cell table:style-name="Tableau32.B10" table:number-columns-spanned="3" office:value-type="string">
            <text:p text:style-name="P214"><text:span text:style-name="Character_20_Style_20_2"><text:span text:style-name="T66">Devenir des denrées (destruction, retrait, rappel, retraitement...)</text:span></text:span><text:span text:style-name="Character_20_Style_20_2"><text:span text:style-name="T67"> :</text:span></text:span></text:p>
          </table:table-cell>
          <table:covered-table-cell/>
          <table:covered-table-cell/>
        </table:table-row>
        <table:table-row table:style-name="Tableau32.11">
          <table:table-cell table:style-name="Tableau32.A11" office:value-type="string">
            <text:p text:style-name="P20"><text:span text:style-name="Character_20_Style_20_2"><text:span text:style-name="T189">Exemple</text:span></text:span><text:span text:style-name="Character_20_Style_20_2"><text:span text:style-name="T190"> :</text:span></text:span></text:p>
            <text:p text:style-name="P20"><text:span text:style-name="Character_20_Style_20_2"><text:span text:style-name="T188">cas 3</text:span></text:span><text:span text:style-name="Character_20_Style_20_2"><text:span text:style-name="T187"> - Analyse(s) de surface après nettoyage et désinfection renforcé</text:span></text:span></text:p>
          </table:table-cell>
          <table:table-cell table:style-name="Tableau32.B11" table:number-columns-spanned="3" office:value-type="string">
            <text:p text:style-name="P222"><text:span text:style-name="Character_20_Style_20_2"><text:span text:style-name="T60"><text:s/></text:span></text:span><text:span text:style-name="Character_20_Style_20_2"><text:span text:style-name="T61">Vérification de l'efficacité des mesures correctives</text:span></text:span><text:span text:style-name="Character_20_Style_20_2"><text:span text:style-name="T62"> :</text:span></text:span></text:p>
          </table:table-cell>
          <table:covered-table-cell/>
          <table:covered-table-cell/>
        </table:table-row>
        <table:table-row table:style-name="Tableau32.12">
          <table:table-cell table:style-name="Tableau32.A12" table:number-columns-spanned="4" office:value-type="string">
            <text:p text:style-name="P217"><text:span text:style-name="Character_20_Style_20_2"><text:span text:style-name="T68">Nom et prénom du responsable : <text:s/></text:span></text:span><text:span text:style-name="Character_20_Style_20_2"><text:span text:style-name="T50"><text:s text:c="66"/></text:span></text:span><text:span text:style-name="Character_20_Style_20_2"><text:span text:style-name="T69"><text:s text:c="4"/></text:span></text:span><text:span text:style-name="Character_20_Style_20_2"><text:span text:style-name="T68"><text:s text:c="11"/>Signature</text:span></text:span><text:span text:style-name="Character_20_Style_20_2"><text:span text:style-name="T55"> :</text:span></text:span></text:p>
            <text:p text:style-name="P223"><text:span text:style-name="Character_20_Style_20_2"><text:span text:style-name="T55">Date :</text:span></text:span></text:p>
          </table:table-cell>
          <table:covered-table-cell/>
          <table:covered-table-cell/>
          <table:covered-table-cell/>
        </table:table-row>
        <table:table-row table:style-name="Tableau32.13">
          <table:table-cell table:style-name="Tableau32.A13" table:number-columns-spanned="4" office:value-type="string">
            <text:p text:style-name="P204"><text:span text:style-name="Character_20_Style_20_2"><text:span text:style-name="T58"><text:s/></text:span></text:span><text:span text:style-name="Character_20_Style_20_2"><text:span text:style-name="T57">Observations éventuelles </text:span></text:span><text:span text:style-name="Character_20_Style_20_2"><text:span text:style-name="T58"><text:s/>:</text:span></text:span></text:p>
          </table:table-cell>
          <table:covered-table-cell/>
          <table:covered-table-cell/>
          <table:covered-table-cell/>
        </table:table-row>
      </table:table>
      <text:p text:style-name="P213"><text:span text:style-name="Character_20_Style_20_2"><text:span text:style-name="T1">Ce document est à conserver pendant 3 a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MT Extra" svg:font-family="'MT Extra'" style:font-adornments="Regular" style:font-family-generic="roman"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Mono" svg:font-family="'Liberation Mono'"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2pt" style:letter-kerning="fals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tyle_20_1" style:display-name="Style 1" style:family="paragraph" style:parent-style-name="Standard_20__28_user_29_" style:default-outline-level="">
      <style:text-properties fo:font-size="10pt" style:font-name-asian="NSimSun" style:font-family-asian="NSimSun" style:font-family-generic-asian="system" style:font-pitch-asian="variable" style:font-size-asian="10pt" style:font-name-complex="Lucida Sans" style:font-family-complex="'Lucida Sans'"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text-align="justify" style:justify-single-word="false" fo:hyphenation-ladder-count="no-limit"/>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fo:hyphenate="tru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text-properties style:font-name="Arial1" fo:font-family="Arial" style:font-family-generic="roman" style:font-pitch="variable" fo:font-size="7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1" style:family="paragraph" style:parent-style-name="Standard_20__28_user_29_"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Character_20_Style_20_2" style:display-name="Character Style 2" style:family="text">
      <style:text-properties fo:font-size="10pt" style:font-size-asian="10pt"/>
    </style:style>
    <style:style style:name="WW-Police_20_par_20_défaut11111" style:display-name="WW-Police par défaut11111" style:family="text"/>
    <style:style style:name="Lien_20_hypertexte1" style:display-name="Lien hypertexte1" style:family="text" style:parent-style-name="WW-Police_20_par_20_défaut11111">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complex="Wingdings1" style:font-family-complex="Wingdings"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Wingdings1" style:font-family-complex="Wingdings"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Wingdings1" style:font-family-complex="Wingdings"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style:font-name-complex="Wingdings1" style:font-family-complex="Wingdings"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Wingdings1" style:font-family-complex="Wingdings" style:font-family-generic-complex="system" style:font-pitch-complex="variable"/>
    </style:style>
    <style:style style:name="ListLabel_20_392" style:display-name="ListLabel 392" style:family="text">
      <style:text-properties style:font-name-complex="Symbol1" style:font-family-complex="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Wingdings1" style:font-family-complex="Wingdings"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Wingdings1" style:font-family-complex="Wingdings"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Wingdings1" style:font-family-complex="Wingdings"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MT Extra1" style:font-family-complex="'MT Extra'" style:font-family-generic-complex="system" style:font-pitch-complex="variable"/>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space" fo:text-indent="-0.635cm" fo:margin-left="2.887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6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6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6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6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6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6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6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9"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72"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4"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7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7"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78"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1"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3"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4"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6"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9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9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5"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96"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97"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9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99"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0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01"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0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0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0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0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0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1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1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1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1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1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2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2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3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3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3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35"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3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37"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3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4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4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4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4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4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4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5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5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5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5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5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8"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59"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6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6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6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6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64"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6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7"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68"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69"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7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71"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7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7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7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75"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76"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7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7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7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8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8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8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8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8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8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8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8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9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9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9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4"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95"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96"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9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98"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9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00"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0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0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0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0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0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0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0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1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1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1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1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1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1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1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1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1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2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2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2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2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25"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2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27"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2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2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3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3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3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3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3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3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3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9"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4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4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4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4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4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4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4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4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8"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49"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5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5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5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5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54"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5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5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7"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58"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5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6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61"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6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63"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64"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6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6"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6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6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6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7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7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7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7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5"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76"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77"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7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79"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8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81"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8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8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8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8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8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8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8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9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9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9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9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9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9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9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9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9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0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0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0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0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0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0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0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0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0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1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1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15"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1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17"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1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1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2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2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2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2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2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2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2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2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9"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3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3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3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3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3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3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3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37"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38"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39"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4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4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42"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4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4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4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7"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48"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49"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5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51"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5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5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5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5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6"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57"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58"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5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60"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6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6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6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64"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6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6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6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6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7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7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7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7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4"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75"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76"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7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78"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7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80"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8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8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8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8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8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8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8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8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9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9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9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9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9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9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9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9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9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0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40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0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0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0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0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0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0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1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1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41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1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1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41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1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9"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42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42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22"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42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42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2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426"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27"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28"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29"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3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3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32"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34"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3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3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7"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38"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39"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4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441"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4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4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44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4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6"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47"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48"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4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450"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5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5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45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5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5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5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5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5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6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6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6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6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4"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65"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66"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6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468"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69"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70"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47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7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7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7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7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47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7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7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480"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8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8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8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8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8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8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8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8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9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9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9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9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9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9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9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9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9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50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50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0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50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50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50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50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0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9"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51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51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51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51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51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51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17" text:bullet-char="">
        <style:list-level-properties text:list-level-position-and-space-mode="label-alignment">
          <style:list-level-label-alignment text:label-followed-by="listtab" fo:text-indent="-0.635cm" fo:margin-left="1.27cm"/>
        </style:list-level-properties>
        <style:text-properties style:font-name="MT Extra"/>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12cm" fo:margin-right="2cm" style:writing-mode="lr-tb" style:layout-grid-color="#c0c0c0" style:layout-grid-lines="14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cm" fo:margin-bottom="1cm" fo:margin-left="1.998cm" fo:margin-right="1.998cm" style:writing-mode="lr-tb" style:layout-grid-color="#c0c0c0" style:layout-grid-lines="9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master-page style:name="Converted5" style:page-layout-name="Mpm2">
      <style:header>
        <text:p text:style-name="Header"/>
      </style:header>
      <style:footer>
        <text:p text:style-name="MP1"><text:page-number text:select-page="current">35</text:page-number></text:p>
      </style:footer>
    </style:master-page>
    <style:master-page style:name="Converted10" style:page-layout-name="Mpm3">
      <style:header>
        <text:p text:style-name="Header"/>
      </style:header>
      <style:footer>
        <text:p text:style-name="MP1"><text:tab/><text:page-number text:select-page="current">39</text:page-number><text:tab/></text:p>
      </style:footer>
    </style:master-page>
    <style:master-page style:name="Converted11" style:page-layout-name="Mpm4">
      <style:header>
        <text:p text:style-name="Header"/>
      </style:header>
      <style:footer>
        <text:p text:style-name="MP1"><text:tab/><text:page-number text:select-page="current">40</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LEHMANN</meta:initial-creator>
    <meta:creation-date>2021-11-09T15:39:18.156000000</meta:creation-date>
    <dc:date>2021-11-09T15:53:49.055000000</dc:date>
    <dc:creator>Franck LEHMANN</dc:creator>
    <meta:editing-duration>PT13M44S</meta:editing-duration>
    <meta:editing-cycles>2</meta:editing-cycles>
    <meta:generator>LibreOffice/4.4.5.2$Windows_x86 LibreOffice_project/a22f674fd25a3b6f45bdebf25400ed2adff0ff99</meta:generator>
    <meta:document-statistic meta:table-count="31" meta:image-count="0" meta:object-count="0" meta:page-count="40" meta:paragraph-count="1074" meta:word-count="7965" meta:character-count="52401" meta:non-whitespace-character-count="44589"/>
  </office:meta>
</office:document-meta>
</file>